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margin-top="0.0062in" fo:margin-bottom="0in" fo:line-height="100%" fo:margin-left="0.0784in" fo:margin-right="-0.0138in">
        <style:tab-stops/>
      </style:paragraph-properties>
    </style:style>
    <style:style style:name="T2" style:parent-style-name="Predvolenépísmoodseku" style:family="text">
      <style:text-properties style:font-name="Comic Sans MS" style:font-name-complex="Comic Sans MS" style:text-scale="99%" fo:font-size="13pt" style:font-size-asian="13pt" style:font-size-complex="13pt" style:text-underline-type="single" style:text-underline-style="solid" style:text-underline-width="bold" style:text-underline-mode="continuous"/>
    </style:style>
    <style:style style:name="T3" style:parent-style-name="Predvolenépísmoodseku" style:family="text">
      <style:text-properties style:font-name="Comic Sans MS" style:font-name-complex="Comic Sans MS" fo:font-size="13pt" style:font-size-asian="13pt" style:font-size-complex="13pt" style:text-underline-type="single" style:text-underline-style="solid" style:text-underline-width="bold" style:text-underline-mode="continuous"/>
    </style:style>
    <style:style style:name="T4" style:parent-style-name="Predvolenépísmoodseku" style:family="text">
      <style:text-properties style:font-name="Comic Sans MS" style:font-name-complex="Comic Sans MS" fo:letter-spacing="-0.0006in" fo:font-size="13pt" style:font-size-asian="13pt" style:font-size-complex="13pt" style:text-underline-type="single" style:text-underline-style="solid" style:text-underline-width="bold" style:text-underline-mode="continuous"/>
    </style:style>
    <style:style style:name="T5" style:parent-style-name="Predvolenépísmoodseku" style:family="text">
      <style:text-properties style:font-name="Comic Sans MS" style:font-name-complex="Comic Sans MS" fo:font-size="13pt" style:font-size-asian="13pt" style:font-size-complex="13pt" style:text-underline-type="single" style:text-underline-style="solid" style:text-underline-width="bold" style:text-underline-mode="continuous"/>
    </style:style>
    <style:style style:name="T6" style:parent-style-name="Predvolenépísmoodseku" style:family="text">
      <style:text-properties style:font-name="Comic Sans MS" style:font-name-complex="Comic Sans MS" fo:letter-spacing="0.0527in" fo:font-size="13pt" style:font-size-asian="13pt" style:font-size-complex="13pt" style:text-underline-type="single" style:text-underline-style="solid" style:text-underline-width="bold" style:text-underline-mode="continuous"/>
    </style:style>
    <style:style style:name="T7" style:parent-style-name="Predvolenépísmoodseku" style:family="text">
      <style:text-properties style:font-name="Comic Sans MS" style:font-name-complex="Comic Sans MS" fo:font-size="13pt" style:font-size-asian="13pt" style:font-size-complex="13pt" style:text-underline-type="single" style:text-underline-style="solid" style:text-underline-width="bold" style:text-underline-mode="continuous"/>
    </style:style>
    <style:style style:name="T8" style:parent-style-name="Predvolenépísmoodseku" style:family="text">
      <style:text-properties style:font-name="Comic Sans MS" style:font-name-complex="Comic Sans MS" fo:letter-spacing="-0.0013in" fo:font-size="13pt" style:font-size-asian="13pt" style:font-size-complex="13pt" style:text-underline-type="single" style:text-underline-style="solid" style:text-underline-width="bold" style:text-underline-mode="continuous"/>
    </style:style>
    <style:style style:name="T9" style:parent-style-name="Predvolenépísmoodseku" style:family="text">
      <style:text-properties style:font-name="Comic Sans MS" style:font-name-complex="Comic Sans MS" fo:font-size="13pt" style:font-size-asian="13pt" style:font-size-complex="13pt" style:text-underline-type="single" style:text-underline-style="solid" style:text-underline-width="bold" style:text-underline-mode="continuous"/>
    </style:style>
    <style:style style:name="T10" style:parent-style-name="Predvolenépísmoodseku" style:family="text">
      <style:text-properties style:font-name="Comic Sans MS" style:font-name-complex="Comic Sans MS" fo:letter-spacing="-0.0006in" fo:font-size="13pt" style:font-size-asian="13pt" style:font-size-complex="13pt" style:text-underline-type="single" style:text-underline-style="solid" style:text-underline-width="bold" style:text-underline-mode="continuous"/>
    </style:style>
    <style:style style:name="T11" style:parent-style-name="Predvolenépísmoodseku" style:family="text">
      <style:text-properties style:font-name="Comic Sans MS" style:font-name-complex="Comic Sans MS" fo:font-size="13pt" style:font-size-asian="13pt" style:font-size-complex="13pt" style:text-underline-type="single" style:text-underline-style="solid" style:text-underline-width="bold" style:text-underline-mode="continuous"/>
    </style:style>
    <style:style style:name="T12" style:parent-style-name="Predvolenépísmoodseku" style:family="text">
      <style:text-properties style:font-name="Comic Sans MS" style:font-name-complex="Comic Sans MS" fo:letter-spacing="-0.0013in" fo:font-size="13pt" style:font-size-asian="13pt" style:font-size-complex="13pt" style:text-underline-type="single" style:text-underline-style="solid" style:text-underline-width="bold" style:text-underline-mode="continuous"/>
    </style:style>
    <style:style style:name="T13" style:parent-style-name="Predvolenépísmoodseku" style:family="text">
      <style:text-properties style:font-name="Comic Sans MS" style:font-name-complex="Comic Sans MS" fo:letter-spacing="-0.0534in" fo:font-size="13pt" style:font-size-asian="13pt" style:font-size-complex="13pt"/>
    </style:style>
    <style:style style:name="T14" style:parent-style-name="Predvolenépísmoodseku" style:family="text">
      <style:text-properties style:font-name="Comic Sans MS" style:font-name-complex="Comic Sans MS" fo:font-size="13pt" style:font-size-asian="13pt" style:font-size-complex="13pt"/>
    </style:style>
    <style:style style:name="P15" style:parent-style-name="Normálny" style:family="paragraph">
      <style:paragraph-properties fo:widows="0" fo:orphans="0" style:text-autospace="none" fo:margin-top="0.0006in" fo:margin-bottom="0in" fo:line-height="0.1388in"/>
      <style:text-properties style:font-name="Comic Sans MS" style:font-name-complex="Comic Sans MS" fo:font-size="10pt" style:font-size-asian="10pt" style:font-size-complex="10pt"/>
    </style:style>
    <style:style style:name="P16" style:parent-style-name="Normálny" style:family="paragraph">
      <style:paragraph-properties fo:widows="0" fo:orphans="0" style:text-autospace="none" fo:text-align="center" fo:margin-bottom="0in" fo:line-height="100%" fo:margin-left="1.8979in" fo:margin-right="1.8833in">
        <style:tab-stops>
          <style:tab-stop style:type="left" style:position="1.1993in"/>
        </style:tab-stops>
      </style:paragraph-properties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20pt" style:font-size-asian="20pt" style:font-size-complex="20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20pt" style:font-size-asian="20pt" style:font-size-complex="20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7in" fo:font-size="20pt" style:font-size-asian="20pt" style:font-size-complex="20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20pt" style:font-size-asian="20pt" style:font-size-complex="20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6" style:parent-style-name="Normálny" style:family="paragraph">
      <style:paragraph-properties fo:widows="0" fo:orphans="0" style:text-autospace="none" fo:margin-top="0.0069in" fo:margin-bottom="0in" fo:line-height="0.1527in"/>
      <style:text-properties style:font-name="Times New Roman" style:font-name-complex="Times New Roman"/>
    </style:style>
    <style:style style:name="P27" style:parent-style-name="Normálny" style:family="paragraph">
      <style:paragraph-properties fo:widows="0" fo:orphans="0" style:text-autospace="none" fo:text-align="center" fo:margin-bottom="0in" fo:line-height="100%" fo:margin-left="0.177in" fo:margin-right="0.2201in">
        <style:tab-stops>
          <style:tab-stop style:type="left" style:position="0.2951in"/>
          <style:tab-stop style:type="left" style:position="0.559in"/>
          <style:tab-stop style:type="left" style:position="0.809in"/>
          <style:tab-stop style:type="left" style:position="1.0729in"/>
          <style:tab-stop style:type="left" style:position="1.3229in"/>
          <style:tab-stop style:type="left" style:position="1.6006in"/>
          <style:tab-stop style:type="left" style:position="2.0729in"/>
          <style:tab-stop style:type="left" style:position="2.3506in"/>
          <style:tab-stop style:type="left" style:position="2.6145in"/>
          <style:tab-stop style:type="left" style:position="2.8923in"/>
          <style:tab-stop style:type="left" style:position="3.3645in"/>
          <style:tab-stop style:type="left" style:position="3.8229in"/>
          <style:tab-stop style:type="left" style:position="4.0868in"/>
          <style:tab-stop style:type="left" style:position="4.3506in"/>
          <style:tab-stop style:type="left" style:position="4.6423in"/>
          <style:tab-stop style:type="left" style:position="4.8923in"/>
          <style:tab-stop style:type="left" style:position="5.1701in"/>
          <style:tab-stop style:type="left" style:position="5.434in"/>
          <style:tab-stop style:type="left" style:position="5.7118in"/>
          <style:tab-stop style:type="left" style:position="5.9895in"/>
          <style:tab-stop style:type="left" style:position="6.2673in"/>
        </style:tab-stops>
      </style:paragraph-properties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álny" style:family="paragraph">
      <style:paragraph-properties fo:widows="0" fo:orphans="0" style:text-autospace="none" fo:margin-top="0.0069in" fo:margin-bottom="0in" fo:line-height="0.1527in"/>
      <style:text-properties style:font-name="Times New Roman" style:font-name-complex="Times New Roman"/>
    </style:style>
    <style:style style:name="P51" style:parent-style-name="Normálny" style:family="paragraph">
      <style:paragraph-properties fo:widows="0" fo:orphans="0" style:text-autospace="none" fo:text-align="center" fo:margin-bottom="0in" fo:line-height="100%" fo:margin-left="2.7229in" fo:margin-right="2.7673in">
        <style:tab-stops/>
      </style:paragraph-properties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25i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31i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45i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25i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52i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álny" style:family="paragraph">
      <style:paragraph-properties fo:widows="0" fo:orphans="0" style:text-autospace="none" fo:text-align="center" fo:margin-bottom="0in" fo:line-height="0.1881in" fo:margin-left="1.334in" fo:margin-right="0.8562in">
        <style:tab-stops/>
      </style:paragraph-properties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0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102" style:parent-style-name="Normálny" style:family="paragraph">
      <style:paragraph-properties fo:widows="0" fo:orphans="0" style:text-autospace="none" fo:margin-top="0.0041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3" style:parent-style-name="Normálny" style:family="paragraph">
      <style:paragraph-properties fo:widows="0" fo:orphans="0" style:text-autospace="none" fo:text-align="justify" fo:margin-top="0.0201in" fo:margin-bottom="0in" fo:line-height="100%" fo:margin-left="0.0784in" fo:margin-right="6.0541in">
        <style:tab-stops/>
      </style:paragraph-properties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bold" style:text-underline-mode="continuous"/>
    </style:style>
    <style:style style:name="P109" style:parent-style-name="Normálny" style:family="paragraph">
      <style:paragraph-properties fo:widows="0" fo:orphans="0" style:text-autospace="none" fo:margin-top="0.0034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110" style:parent-style-name="Normálny" style:family="paragraph">
      <style:paragraph-properties fo:widows="0" fo:orphans="0" style:text-autospace="none" fo:text-align="justify" fo:margin-bottom="0in" fo:line-height="143%" fo:margin-left="0.0784in" fo:margin-right="0.0361in">
        <style:tab-stops/>
      </style:paragraph-properties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Normálny" style:family="paragraph">
      <style:paragraph-properties fo:widows="0" fo:orphans="0" style:text-autospace="none" fo:text-align="justify" fo:margin-top="0.0027in" fo:margin-bottom="0in" fo:line-height="100%" fo:margin-left="0.0784in" fo:margin-right="2.1055in">
        <style:tab-stops/>
      </style:paragraph-properties>
    </style:style>
    <style:style style:name="T22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álny" style:family="paragraph">
      <style:paragraph-properties fo:widows="0" fo:orphans="0" style:text-autospace="none" fo:text-align="justify" fo:margin-bottom="0in" fo:line-height="142%" fo:margin-left="0.0784in" fo:margin-right="0.0361in">
        <style:tab-stops/>
      </style:paragraph-properties>
    </style:style>
    <style:style style:name="T2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6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78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2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91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1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3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álny" style:family="paragraph">
      <style:paragraph-properties fo:widows="0" fo:orphans="0" style:text-autospace="none" fo:margin-top="0.0041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321" style:parent-style-name="Normálny" style:family="paragraph">
      <style:paragraph-properties fo:widows="0" fo:orphans="0" style:text-autospace="none" fo:text-align="center" fo:margin-bottom="0in" fo:line-height="100%" fo:margin-left="1.0951in" fo:margin-right="0.659in">
        <style:tab-stops/>
      </style:paragraph-properties>
    </style:style>
    <style:style style:name="T32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2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2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395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3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41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4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4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5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3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353" style:parent-style-name="Normálny" style:family="paragraph">
      <style:paragraph-properties fo:widows="0" fo:orphans="0" style:text-autospace="none" fo:margin-top="0.0048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354" style:parent-style-name="Normálny" style:family="paragraph">
      <style:paragraph-properties fo:widows="0" fo:orphans="0" style:text-autospace="none" fo:text-align="center" fo:margin-bottom="0in" fo:line-height="100%" fo:margin-left="0.8493in" fo:margin-right="0.8409in">
        <style:tab-stops/>
      </style:paragraph-properties>
    </style:style>
    <style:style style:name="T355" style:parent-style-name="Predvolenépísmoodseku" style:family="text">
      <style:text-properties style:font-name="Times New Roman" style:font-name-complex="Times New Roman" fo:letter-spacing="0.0006in"/>
    </style:style>
    <style:style style:name="T356" style:parent-style-name="Predvolenépísmoodseku" style:family="text">
      <style:text-properties style:font-name="Times New Roman" style:font-name-complex="Times New Roman"/>
    </style:style>
    <style:style style:name="T357" style:parent-style-name="Predvolenépísmoodseku" style:family="text">
      <style:text-properties style:font-name="Times New Roman" style:font-name-complex="Times New Roman" fo:letter-spacing="-0.0013in"/>
    </style:style>
    <style:style style:name="T358" style:parent-style-name="Predvolenépísmoodseku" style:family="text">
      <style:text-properties style:font-name="Times New Roman" style:font-name-complex="Times New Roman"/>
    </style:style>
    <style:style style:name="T359" style:parent-style-name="Predvolenépísmoodseku" style:family="text">
      <style:text-properties style:font-name="Times New Roman" style:font-name-complex="Times New Roman" fo:letter-spacing="-0.0013in"/>
    </style:style>
    <style:style style:name="T360" style:parent-style-name="Predvolenépísmoodseku" style:family="text">
      <style:text-properties style:font-name="Times New Roman" style:font-name-complex="Times New Roman" fo:letter-spacing="0.0006in"/>
    </style:style>
    <style:style style:name="T361" style:parent-style-name="Predvolenépísmoodseku" style:family="text">
      <style:text-properties style:font-name="Times New Roman" style:font-name-complex="Times New Roman"/>
    </style:style>
    <style:style style:name="T362" style:parent-style-name="Predvolenépísmoodseku" style:family="text">
      <style:text-properties style:font-name="Times New Roman" style:font-name-complex="Times New Roman" fo:letter-spacing="0.0006in"/>
    </style:style>
    <style:style style:name="T363" style:parent-style-name="Predvolenépísmoodseku" style:family="text">
      <style:text-properties style:font-name="Times New Roman" style:font-name-complex="Times New Roman" fo:letter-spacing="-0.0013in"/>
    </style:style>
    <style:style style:name="T364" style:parent-style-name="Predvolenépísmoodseku" style:family="text">
      <style:text-properties style:font-name="Times New Roman" style:font-name-complex="Times New Roman"/>
    </style:style>
    <style:style style:name="T365" style:parent-style-name="Predvolenépísmoodseku" style:family="text">
      <style:text-properties style:font-name="Times New Roman" style:font-name-complex="Times New Roman" fo:letter-spacing="-0.0006in"/>
    </style:style>
    <style:style style:name="T366" style:parent-style-name="Predvolenépísmoodseku" style:family="text">
      <style:text-properties style:font-name="Times New Roman" style:font-name-complex="Times New Roman" fo:letter-spacing="0.002in"/>
    </style:style>
    <style:style style:name="T367" style:parent-style-name="Predvolenépísmoodseku" style:family="text">
      <style:text-properties style:font-name="Times New Roman" style:font-name-complex="Times New Roman" fo:letter-spacing="-0.0027in"/>
    </style:style>
    <style:style style:name="T368" style:parent-style-name="Predvolenépísmoodseku" style:family="text">
      <style:text-properties style:font-name="Times New Roman" style:font-name-complex="Times New Roman"/>
    </style:style>
    <style:style style:name="T369" style:parent-style-name="Predvolenépísmoodseku" style:family="text">
      <style:text-properties style:font-name="Times New Roman" style:font-name-complex="Times New Roman" fo:letter-spacing="-0.0013in"/>
    </style:style>
    <style:style style:name="T370" style:parent-style-name="Predvolenépísmoodseku" style:family="text">
      <style:text-properties style:font-name="Times New Roman" style:font-name-complex="Times New Roman"/>
    </style:style>
    <style:style style:name="T371" style:parent-style-name="Predvolenépísmoodseku" style:family="text">
      <style:text-properties style:font-name="Times New Roman" style:font-name-complex="Times New Roman" fo:letter-spacing="0.0006in"/>
    </style:style>
    <style:style style:name="T372" style:parent-style-name="Predvolenépísmoodseku" style:family="text">
      <style:text-properties style:font-name="Times New Roman" style:font-name-complex="Times New Roman"/>
    </style:style>
    <style:style style:name="T373" style:parent-style-name="Predvolenépísmoodseku" style:family="text">
      <style:text-properties style:font-name="Times New Roman" style:font-name-complex="Times New Roman" fo:letter-spacing="-0.0013in"/>
    </style:style>
    <style:style style:name="T374" style:parent-style-name="Predvolenépísmoodseku" style:family="text">
      <style:text-properties style:font-name="Times New Roman" style:font-name-complex="Times New Roman" fo:letter-spacing="0.002in"/>
    </style:style>
    <style:style style:name="T375" style:parent-style-name="Predvolenépísmoodseku" style:family="text">
      <style:text-properties style:font-name="Times New Roman" style:font-name-complex="Times New Roman"/>
    </style:style>
    <style:style style:name="T376" style:parent-style-name="Predvolenépísmoodseku" style:family="text">
      <style:text-properties style:font-name="Times New Roman" style:font-name-complex="Times New Roman" fo:letter-spacing="-0.0013in"/>
    </style:style>
    <style:style style:name="T377" style:parent-style-name="Predvolenépísmoodseku" style:family="text">
      <style:text-properties style:font-name="Times New Roman" style:font-name-complex="Times New Roman"/>
    </style:style>
    <style:style style:name="T378" style:parent-style-name="Predvolenépísmoodseku" style:family="text">
      <style:text-properties style:font-name="Times New Roman" style:font-name-complex="Times New Roman" fo:letter-spacing="0.0006in"/>
    </style:style>
    <style:style style:name="T379" style:parent-style-name="Predvolenépísmoodseku" style:family="text">
      <style:text-properties style:font-name="Times New Roman" style:font-name-complex="Times New Roman" fo:letter-spacing="-0.0013in"/>
    </style:style>
    <style:style style:name="T380" style:parent-style-name="Predvolenépísmoodseku" style:family="text">
      <style:text-properties style:font-name="Times New Roman" style:font-name-complex="Times New Roman"/>
    </style:style>
    <style:style style:name="T381" style:parent-style-name="Predvolenépísmoodseku" style:family="text">
      <style:text-properties style:font-name="Times New Roman" style:font-name-complex="Times New Roman" fo:letter-spacing="0.0006in"/>
    </style:style>
    <style:style style:name="T382" style:parent-style-name="Predvolenépísmoodseku" style:family="text">
      <style:text-properties style:font-name="Times New Roman" style:font-name-complex="Times New Roman" fo:letter-spacing="-0.0013in"/>
    </style:style>
    <style:style style:name="T383" style:parent-style-name="Predvolenépísmoodseku" style:family="text">
      <style:text-properties style:font-name="Times New Roman" style:font-name-complex="Times New Roman"/>
    </style:style>
    <style:style style:name="T384" style:parent-style-name="Predvolenépísmoodseku" style:family="text">
      <style:text-properties style:font-name="Times New Roman" style:font-name-complex="Times New Roman" fo:letter-spacing="-0.0013in"/>
    </style:style>
    <style:style style:name="T385" style:parent-style-name="Predvolenépísmoodseku" style:family="text">
      <style:text-properties style:font-name="Times New Roman" style:font-name-complex="Times New Roman"/>
    </style:style>
    <style:style style:name="T386" style:parent-style-name="Predvolenépísmoodseku" style:family="text">
      <style:text-properties style:font-name="Times New Roman" style:font-name-complex="Times New Roman" fo:letter-spacing="0.0006in"/>
    </style:style>
    <style:style style:name="T387" style:parent-style-name="Predvolenépísmoodseku" style:family="text">
      <style:text-properties style:font-name="Times New Roman" style:font-name-complex="Times New Roman"/>
    </style:style>
    <style:style style:name="T388" style:parent-style-name="Predvolenépísmoodseku" style:family="text">
      <style:text-properties style:font-name="Times New Roman" style:font-name-complex="Times New Roman" fo:letter-spacing="-0.0013in"/>
    </style:style>
    <style:style style:name="T389" style:parent-style-name="Predvolenépísmoodseku" style:family="text">
      <style:text-properties style:font-name="Times New Roman" style:font-name-complex="Times New Roman"/>
    </style:style>
    <style:style style:name="T390" style:parent-style-name="Predvolenépísmoodseku" style:family="text">
      <style:text-properties style:font-name="Times New Roman" style:font-name-complex="Times New Roman" fo:letter-spacing="0.0006in"/>
    </style:style>
    <style:style style:name="T391" style:parent-style-name="Predvolenépísmoodseku" style:family="text">
      <style:text-properties style:font-name="Times New Roman" style:font-name-complex="Times New Roman" fo:letter-spacing="-0.0013in"/>
    </style:style>
    <style:style style:name="T392" style:parent-style-name="Predvolenépísmoodseku" style:family="text">
      <style:text-properties style:font-name="Times New Roman" style:font-name-complex="Times New Roman"/>
    </style:style>
    <style:style style:name="T393" style:parent-style-name="Predvolenépísmoodseku" style:family="text">
      <style:text-properties style:font-name="Times New Roman" style:font-name-complex="Times New Roman" fo:letter-spacing="-0.0006in"/>
    </style:style>
    <style:style style:name="T394" style:parent-style-name="Predvolenépísmoodseku" style:family="text">
      <style:text-properties style:font-name="Times New Roman" style:font-name-complex="Times New Roman"/>
    </style:style>
    <style:style style:name="T395" style:parent-style-name="Predvolenépísmoodseku" style:family="text">
      <style:text-properties style:font-name="Times New Roman" style:font-name-complex="Times New Roman" fo:letter-spacing="-0.0006in"/>
    </style:style>
    <style:style style:name="T396" style:parent-style-name="Predvolenépísmoodseku" style:family="text">
      <style:text-properties style:font-name="Times New Roman" style:font-name-complex="Times New Roman"/>
    </style:style>
    <style:style style:name="T397" style:parent-style-name="Predvolenépísmoodseku" style:family="text">
      <style:text-properties style:font-name="Times New Roman" style:font-name-complex="Times New Roman" fo:letter-spacing="-0.0013in"/>
    </style:style>
    <style:style style:name="T398" style:parent-style-name="Predvolenépísmoodseku" style:family="text">
      <style:text-properties style:font-name="Times New Roman" style:font-name-complex="Times New Roman" fo:letter-spacing="0.0006in"/>
    </style:style>
    <style:style style:name="T399" style:parent-style-name="Predvolenépísmoodseku" style:family="text">
      <style:text-properties style:font-name="Times New Roman" style:font-name-complex="Times New Roman"/>
    </style:style>
    <style:style style:name="T400" style:parent-style-name="Predvolenépísmoodseku" style:family="text">
      <style:text-properties style:font-name="Times New Roman" style:font-name-complex="Times New Roman" fo:letter-spacing="-0.0027in"/>
    </style:style>
    <style:style style:name="T401" style:parent-style-name="Predvolenépísmoodseku" style:family="text">
      <style:text-properties style:font-name="Times New Roman" style:font-name-complex="Times New Roman"/>
    </style:style>
    <style:style style:name="T402" style:parent-style-name="Predvolenépísmoodseku" style:family="text">
      <style:text-properties style:font-name="Times New Roman" style:font-name-complex="Times New Roman" fo:letter-spacing="-0.0013in"/>
    </style:style>
    <style:style style:name="T403" style:parent-style-name="Predvolenépísmoodseku" style:family="text">
      <style:text-properties style:font-name="Times New Roman" style:font-name-complex="Times New Roman" fo:letter-spacing="0.0006in"/>
    </style:style>
    <style:style style:name="T404" style:parent-style-name="Predvolenépísmoodseku" style:family="text">
      <style:text-properties style:font-name="Times New Roman" style:font-name-complex="Times New Roman"/>
    </style:style>
    <style:style style:name="P405" style:parent-style-name="Normálny" style:family="paragraph">
      <style:paragraph-properties fo:widows="0" fo:orphans="0" style:text-autospace="none" fo:margin-top="0.0034in" fo:margin-bottom="0in" fo:line-height="100%" fo:margin-left="0.252in" fo:margin-right="-0.0138in">
        <style:tab-stops>
          <style:tab-stop style:type="left" style:position="1.2618in"/>
          <style:tab-stop style:type="left" style:position="2.5118in"/>
          <style:tab-stop style:type="left" style:position="3.9284in"/>
        </style:tab-stops>
      </style:paragraph-properties>
    </style:style>
    <style:style style:name="T40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T40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40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4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1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1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34in" fo:font-size="10pt" style:font-size-asian="10pt" style:font-size-complex="10pt"/>
    </style:style>
    <style:style style:name="T42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4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2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3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4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76in" fo:font-size="10pt" style:font-size-asian="10pt" style:font-size-complex="10pt"/>
    </style:style>
    <style:style style:name="T4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3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43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4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4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44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4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45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4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9" style:parent-style-name="Normálny" style:family="paragraph">
      <style:paragraph-properties fo:widows="0" fo:orphans="0" style:text-autospace="none" fo:margin-top="0.0027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460" style:parent-style-name="Normálny" style:family="paragraph">
      <style:paragraph-properties fo:widows="0" fo:orphans="0" style:text-autospace="none" fo:text-align="justify" fo:margin-bottom="0in" fo:line-height="100%" fo:margin-left="0.0784in" fo:margin-right="0.0395in">
        <style:tab-stops/>
      </style:paragraph-properties>
    </style:style>
    <style:style style:name="T4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Predvolenépísmoodseku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4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469" style:parent-style-name="Normálny" style:family="paragraph">
      <style:paragraph-properties fo:widows="0" fo:orphans="0" style:text-autospace="none" fo:text-align="justify" fo:margin-bottom="0in" fo:line-height="100%" fo:margin-left="0.0784in" fo:margin-right="0.0395in">
        <style:tab-stops/>
      </style:paragraph-properties>
    </style:style>
    <style:style style:name="T4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Predvolenépísmoodseku" style:family="text">
      <style:text-properties style:font-name="Times New Roman" style:font-name-complex="Times New Roman" fo:letter-spacing="-0.0201in" fo:font-size="12pt" style:font-size-asian="12pt" style:font-size-complex="12pt"/>
    </style:style>
    <style:style style:name="T4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77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478" style:parent-style-name="Normálny" style:family="paragraph">
      <style:paragraph-properties fo:widows="0" fo:orphans="0" style:text-autospace="none" fo:text-align="justify" fo:margin-bottom="0in" fo:line-height="100%" fo:margin-left="0.0784in" fo:margin-right="0.0611in">
        <style:tab-stops/>
      </style:paragraph-properties>
    </style:style>
    <style:style style:name="T4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485" style:parent-style-name="Normálny" style:family="paragraph">
      <style:paragraph-properties fo:widows="0" fo:orphans="0" style:text-autospace="none" fo:text-align="justify" fo:margin-bottom="0in" fo:line-height="100%" fo:margin-left="0.0784in" fo:margin-right="0.0611in">
        <style:tab-stops/>
      </style:paragraph-properties>
    </style:style>
    <style:style style:name="T4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492" style:parent-style-name="Normálny" style:family="paragraph">
      <style:paragraph-properties fo:widows="0" fo:orphans="0" style:text-autospace="none" fo:text-align="justify" fo:margin-bottom="0in" fo:line-height="100%" fo:margin-left="0.0784in" fo:margin-right="0.0611in">
        <style:tab-stops/>
      </style:paragraph-properties>
    </style:style>
    <style:style style:name="T4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499" style:parent-style-name="Normálny" style:family="paragraph">
      <style:paragraph-properties fo:widows="0" fo:orphans="0" style:text-autospace="none" fo:text-align="justify" fo:margin-bottom="0in" fo:line-height="100%" fo:margin-left="0.0784in" fo:margin-right="0.0611in">
        <style:tab-stops/>
      </style:paragraph-properties>
    </style:style>
    <style:style style:name="T5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06" style:parent-style-name="Normálny" style:family="paragraph">
      <style:paragraph-properties fo:widows="0" fo:orphans="0" style:text-autospace="none" fo:text-align="justify" fo:margin-bottom="0in" fo:line-height="100%" fo:margin-left="0.0784in" fo:margin-right="0.0611in">
        <style:tab-stops/>
      </style:paragraph-properties>
    </style:style>
    <style:style style:name="T5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1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14" style:parent-style-name="Normálny" style:family="paragraph">
      <style:paragraph-properties fo:widows="0" fo:orphans="0" style:text-autospace="none" fo:text-align="justify" fo:margin-bottom="0in" fo:line-height="100%" fo:margin-left="0.0784in" fo:margin-right="0.0611in">
        <style:tab-stops/>
      </style:paragraph-properties>
    </style:style>
    <style:style style:name="T5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Normálny" style:family="paragraph">
      <style:paragraph-properties fo:widows="0" fo:orphans="0" style:text-autospace="none" fo:text-align="center" fo:margin-top="0.0013in" fo:margin-bottom="0in" fo:line-height="100%" fo:margin-left="1.0395in" fo:margin-right="1.0256in">
        <style:tab-stops/>
      </style:paragraph-properties>
    </style:style>
    <style:style style:name="T521" style:parent-style-name="Predvolenépísmoodseku" style:family="text">
      <style:text-properties style:font-name="Times New Roman" style:font-name-complex="Times New Roman"/>
    </style:style>
    <style:style style:name="T522" style:parent-style-name="Predvolenépísmoodseku" style:family="text">
      <style:text-properties style:font-name="Times New Roman" style:font-name-complex="Times New Roman" fo:letter-spacing="0.0006in"/>
    </style:style>
    <style:style style:name="T523" style:parent-style-name="Predvolenépísmoodseku" style:family="text">
      <style:text-properties style:font-name="Times New Roman" style:font-name-complex="Times New Roman"/>
    </style:style>
    <style:style style:name="T524" style:parent-style-name="Predvolenépísmoodseku" style:family="text">
      <style:text-properties style:font-name="Times New Roman" style:font-name-complex="Times New Roman" fo:letter-spacing="-0.0013in"/>
    </style:style>
    <style:style style:name="T525" style:parent-style-name="Predvolenépísmoodseku" style:family="text">
      <style:text-properties style:font-name="Times New Roman" style:font-name-complex="Times New Roman"/>
    </style:style>
    <style:style style:name="T526" style:parent-style-name="Predvolenépísmoodseku" style:family="text">
      <style:text-properties style:font-name="Times New Roman" style:font-name-complex="Times New Roman" fo:letter-spacing="-0.0013in"/>
    </style:style>
    <style:style style:name="T527" style:parent-style-name="Predvolenépísmoodseku" style:family="text">
      <style:text-properties style:font-name="Times New Roman" style:font-name-complex="Times New Roman" fo:letter-spacing="0.0006in"/>
    </style:style>
    <style:style style:name="T528" style:parent-style-name="Predvolenépísmoodseku" style:family="text">
      <style:text-properties style:font-name="Times New Roman" style:font-name-complex="Times New Roman"/>
    </style:style>
    <style:style style:name="T529" style:parent-style-name="Predvolenépísmoodseku" style:family="text">
      <style:text-properties style:font-name="Times New Roman" style:font-name-complex="Times New Roman" fo:letter-spacing="-0.0013in"/>
    </style:style>
    <style:style style:name="T530" style:parent-style-name="Predvolenépísmoodseku" style:family="text">
      <style:text-properties style:font-name="Times New Roman" style:font-name-complex="Times New Roman" fo:letter-spacing="0.002in"/>
    </style:style>
    <style:style style:name="T531" style:parent-style-name="Predvolenépísmoodseku" style:family="text">
      <style:text-properties style:font-name="Times New Roman" style:font-name-complex="Times New Roman" fo:letter-spacing="-0.0013in"/>
    </style:style>
    <style:style style:name="T532" style:parent-style-name="Predvolenépísmoodseku" style:family="text">
      <style:text-properties style:font-name="Times New Roman" style:font-name-complex="Times New Roman"/>
    </style:style>
    <style:style style:name="T533" style:parent-style-name="Predvolenépísmoodseku" style:family="text">
      <style:text-properties style:font-name="Times New Roman" style:font-name-complex="Times New Roman" fo:letter-spacing="-0.0013in"/>
    </style:style>
    <style:style style:name="T534" style:parent-style-name="Predvolenépísmoodseku" style:family="text">
      <style:text-properties style:font-name="Times New Roman" style:font-name-complex="Times New Roman" fo:letter-spacing="0.0006in"/>
    </style:style>
    <style:style style:name="T535" style:parent-style-name="Predvolenépísmoodseku" style:family="text">
      <style:text-properties style:font-name="Times New Roman" style:font-name-complex="Times New Roman"/>
    </style:style>
    <style:style style:name="T536" style:parent-style-name="Predvolenépísmoodseku" style:family="text">
      <style:text-properties style:font-name="Times New Roman" style:font-name-complex="Times New Roman" fo:letter-spacing="-0.0006in"/>
    </style:style>
    <style:style style:name="T537" style:parent-style-name="Predvolenépísmoodseku" style:family="text">
      <style:text-properties style:font-name="Times New Roman" style:font-name-complex="Times New Roman"/>
    </style:style>
    <style:style style:name="T538" style:parent-style-name="Predvolenépísmoodseku" style:family="text">
      <style:text-properties style:font-name="Times New Roman" style:font-name-complex="Times New Roman" fo:letter-spacing="-0.0006in"/>
    </style:style>
    <style:style style:name="T539" style:parent-style-name="Predvolenépísmoodseku" style:family="text">
      <style:text-properties style:font-name="Times New Roman" style:font-name-complex="Times New Roman"/>
    </style:style>
    <style:style style:name="T540" style:parent-style-name="Predvolenépísmoodseku" style:family="text">
      <style:text-properties style:font-name="Times New Roman" style:font-name-complex="Times New Roman" fo:letter-spacing="-0.0013in"/>
    </style:style>
    <style:style style:name="T541" style:parent-style-name="Predvolenépísmoodseku" style:family="text">
      <style:text-properties style:font-name="Times New Roman" style:font-name-complex="Times New Roman"/>
    </style:style>
    <style:style style:name="T542" style:parent-style-name="Predvolenépísmoodseku" style:family="text">
      <style:text-properties style:font-name="Times New Roman" style:font-name-complex="Times New Roman" fo:letter-spacing="-0.0013in"/>
    </style:style>
    <style:style style:name="T543" style:parent-style-name="Predvolenépísmoodseku" style:family="text">
      <style:text-properties style:font-name="Times New Roman" style:font-name-complex="Times New Roman"/>
    </style:style>
    <style:style style:name="T544" style:parent-style-name="Predvolenépísmoodseku" style:family="text">
      <style:text-properties style:font-name="Times New Roman" style:font-name-complex="Times New Roman" fo:letter-spacing="0.002in"/>
    </style:style>
    <style:style style:name="T545" style:parent-style-name="Predvolenépísmoodseku" style:family="text">
      <style:text-properties style:font-name="Times New Roman" style:font-name-complex="Times New Roman"/>
    </style:style>
    <style:style style:name="T546" style:parent-style-name="Predvolenépísmoodseku" style:family="text">
      <style:text-properties style:font-name="Times New Roman" style:font-name-complex="Times New Roman" fo:letter-spacing="-0.0027in"/>
    </style:style>
    <style:style style:name="T547" style:parent-style-name="Predvolenépísmoodseku" style:family="text">
      <style:text-properties style:font-name="Times New Roman" style:font-name-complex="Times New Roman"/>
    </style:style>
    <style:style style:name="T548" style:parent-style-name="Predvolenépísmoodseku" style:family="text">
      <style:text-properties style:font-name="Times New Roman" style:font-name-complex="Times New Roman" fo:letter-spacing="0.0006in"/>
    </style:style>
    <style:style style:name="T549" style:parent-style-name="Predvolenépísmoodseku" style:family="text">
      <style:text-properties style:font-name="Times New Roman" style:font-name-complex="Times New Roman" fo:letter-spacing="0.0013in"/>
    </style:style>
    <style:style style:name="T550" style:parent-style-name="Predvolenépísmoodseku" style:family="text">
      <style:text-properties style:font-name="Times New Roman" style:font-name-complex="Times New Roman"/>
    </style:style>
    <style:style style:name="T551" style:parent-style-name="Predvolenépísmoodseku" style:family="text">
      <style:text-properties style:font-name="Times New Roman" style:font-name-complex="Times New Roman" fo:letter-spacing="0.0006in"/>
    </style:style>
    <style:style style:name="T552" style:parent-style-name="Predvolenépísmoodseku" style:family="text">
      <style:text-properties style:font-name="Times New Roman" style:font-name-complex="Times New Roman" fo:letter-spacing="-0.0006in"/>
    </style:style>
    <style:style style:name="T553" style:parent-style-name="Predvolenépísmoodseku" style:family="text">
      <style:text-properties style:font-name="Times New Roman" style:font-name-complex="Times New Roman"/>
    </style:style>
    <style:style style:name="T554" style:parent-style-name="Predvolenépísmoodseku" style:family="text">
      <style:text-properties style:font-name="Times New Roman" style:font-name-complex="Times New Roman" fo:letter-spacing="-0.0006in"/>
    </style:style>
    <style:style style:name="T555" style:parent-style-name="Predvolenépísmoodseku" style:family="text">
      <style:text-properties style:font-name="Times New Roman" style:font-name-complex="Times New Roman"/>
    </style:style>
    <style:style style:name="T556" style:parent-style-name="Predvolenépísmoodseku" style:family="text">
      <style:text-properties style:font-name="Times New Roman" style:font-name-complex="Times New Roman" fo:letter-spacing="0.0006in"/>
    </style:style>
    <style:style style:name="T557" style:parent-style-name="Predvolenépísmoodseku" style:family="text">
      <style:text-properties style:font-name="Times New Roman" style:font-name-complex="Times New Roman" fo:letter-spacing="-0.0006in"/>
    </style:style>
    <style:style style:name="T558" style:parent-style-name="Predvolenépísmoodseku" style:family="text">
      <style:text-properties style:font-name="Times New Roman" style:font-name-complex="Times New Roman" fo:letter-spacing="0.0006in"/>
    </style:style>
    <style:style style:name="T559" style:parent-style-name="Predvolenépísmoodseku" style:family="text">
      <style:text-properties style:font-name="Times New Roman" style:font-name-complex="Times New Roman"/>
    </style:style>
    <style:style style:name="T560" style:parent-style-name="Predvolenépísmoodseku" style:family="text">
      <style:text-properties style:font-name="Times New Roman" style:font-name-complex="Times New Roman" fo:letter-spacing="-0.0013in"/>
    </style:style>
    <style:style style:name="T561" style:parent-style-name="Predvolenépísmoodseku" style:family="text">
      <style:text-properties style:font-name="Times New Roman" style:font-name-complex="Times New Roman"/>
    </style:style>
    <style:style style:name="T562" style:parent-style-name="Predvolenépísmoodseku" style:family="text">
      <style:text-properties style:font-name="Times New Roman" style:font-name-complex="Times New Roman" fo:letter-spacing="-0.002in"/>
    </style:style>
    <style:style style:name="T563" style:parent-style-name="Predvolenépísmoodseku" style:family="text">
      <style:text-properties style:font-name="Times New Roman" style:font-name-complex="Times New Roman"/>
    </style:style>
    <style:style style:name="T564" style:parent-style-name="Predvolenépísmoodseku" style:family="text">
      <style:text-properties style:font-name="Times New Roman" style:font-name-complex="Times New Roman" fo:letter-spacing="0.0006in"/>
    </style:style>
    <style:style style:name="T565" style:parent-style-name="Predvolenépísmoodseku" style:family="text">
      <style:text-properties style:font-name="Times New Roman" style:font-name-complex="Times New Roman" fo:letter-spacing="-0.0013in"/>
    </style:style>
    <style:style style:name="T566" style:parent-style-name="Predvolenépísmoodseku" style:family="text">
      <style:text-properties style:font-name="Times New Roman" style:font-name-complex="Times New Roman" fo:letter-spacing="0.0006in"/>
    </style:style>
    <style:style style:name="T567" style:parent-style-name="Predvolenépísmoodseku" style:family="text">
      <style:text-properties style:font-name="Times New Roman" style:font-name-complex="Times New Roman"/>
    </style:style>
    <style:style style:name="T568" style:parent-style-name="Predvolenépísmoodseku" style:family="text">
      <style:text-properties style:font-name="Times New Roman" style:font-name-complex="Times New Roman" fo:letter-spacing="-0.0006in"/>
    </style:style>
    <style:style style:name="T569" style:parent-style-name="Predvolenépísmoodseku" style:family="text">
      <style:text-properties style:font-name="Times New Roman" style:font-name-complex="Times New Roman"/>
    </style:style>
    <style:style style:name="P570" style:parent-style-name="Normálny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571" style:parent-style-name="Normálny" style:family="paragraph">
      <style:paragraph-properties fo:widows="0" fo:orphans="0" style:text-autospace="none" fo:margin-bottom="0in" fo:line-height="100%" fo:margin-left="0.0784in" fo:margin-right="2.9618in">
        <style:tab-stops/>
      </style:paragraph-properties>
    </style:style>
    <style:style style:name="T57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7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7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7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7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7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409in" fo:font-size="12pt" style:font-size-asian="12pt" style:font-size-complex="12pt" style:text-underline-type="single" style:text-underline-style="solid" style:text-underline-width="bold" style:text-underline-mode="continuous"/>
    </style:style>
    <style:style style:name="T57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7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8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8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8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58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8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599" style:parent-style-name="Normálny" style:family="paragraph">
      <style:paragraph-properties fo:widows="0" fo:orphans="0" style:text-autospace="none" fo:margin-bottom="0in" fo:line-height="100%" fo:margin-left="0.0784in" fo:margin-right="0.0631in">
        <style:tab-stops/>
      </style:paragraph-properties>
    </style:style>
    <style:style style:name="T6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06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3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41" style:parent-style-name="Normálny" style:family="paragraph">
      <style:paragraph-properties fo:widows="0" fo:orphans="0" style:text-autospace="none" fo:margin-top="0.0118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642" style:parent-style-name="Normálny" style:family="paragraph">
      <style:paragraph-properties fo:widows="0" fo:orphans="0" style:text-autospace="none" fo:margin-bottom="0in" fo:line-height="100%" fo:margin-left="0.0784in" fo:margin-right="0.0736in">
        <style:tab-stops/>
      </style:paragraph-properties>
    </style:style>
    <style:style style:name="T64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4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409in" fo:font-size="12pt" style:font-size-asian="12pt" style:font-size-complex="12pt" style:text-underline-type="single" style:text-underline-style="solid" style:text-underline-width="bold" style:text-underline-mode="continuous"/>
    </style:style>
    <style:style style:name="T6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4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4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5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5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409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5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6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06" style:parent-style-name="Normálny" style:family="paragraph">
      <style:paragraph-properties fo:widows="0" fo:orphans="0" style:text-autospace="none" fo:text-align="justify" fo:margin-bottom="0in" fo:line-height="100%" fo:margin-left="0.0784in" fo:margin-right="0.0673in">
        <style:tab-stops/>
      </style:paragraph-properties>
    </style:style>
    <style:style style:name="T7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10" style:parent-style-name="Normálny" style:family="paragraph">
      <style:paragraph-properties fo:widows="0" fo:orphans="0" style:text-autospace="none" fo:margin-bottom="0in" fo:line-height="0.1881in" fo:margin-left="0.0784in" fo:margin-right="0.0847in">
        <style:tab-stops/>
      </style:paragraph-properties>
    </style:style>
    <style:style style:name="T711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Times New Roman" style:font-name-complex="Times New Roman" fo:letter-spacing="0.0409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15" style:parent-style-name="Predvolenépísmoodseku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716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717" style:parent-style-name="Predvolenépísmoodseku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718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719" style:parent-style-name="Normálny" style:family="paragraph">
      <style:paragraph-properties fo:widows="0" fo:orphans="0" style:text-autospace="none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720" style:parent-style-name="Normálny" style:family="paragraph">
      <style:paragraph-properties fo:widows="0" fo:orphans="0" style:text-autospace="none" fo:margin-top="0.0201in" fo:margin-bottom="0in" fo:line-height="100%" fo:margin-left="0.0784in" fo:margin-right="-0.0138in">
        <style:tab-stops/>
      </style:paragraph-properties>
    </style:style>
    <style:style style:name="T7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2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409in" fo:font-size="12pt" style:font-size-asian="12pt" style:font-size-complex="12pt" style:text-underline-type="single" style:text-underline-style="solid" style:text-underline-width="bold" style:text-underline-mode="continuous"/>
    </style:style>
    <style:style style:name="T7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2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2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2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409in" fo:font-size="12pt" style:font-size-asian="12pt" style:font-size-complex="12pt" style:text-underline-type="single" style:text-underline-style="solid" style:text-underline-width="bold" style:text-underline-mode="continuous"/>
    </style:style>
    <style:style style:name="T7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2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 style:text-underline-type="single" style:text-underline-style="solid" style:text-underline-width="bold" style:text-underline-mode="continuous"/>
    </style:style>
    <style:style style:name="T72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3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7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73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3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4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50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67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7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8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</style:style>
    <style:style style:name="T7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4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8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818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819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27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8" style:parent-style-name="Normálny" style:family="paragraph">
      <style:paragraph-properties fo:widows="0" fo:orphans="0" style:text-autospace="none" fo:margin-bottom="0in" fo:line-height="100%" fo:margin-left="0.0784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9" style:parent-style-name="Normálny" style:master-page-name="MP1" style:family="paragraph">
      <style:paragraph-properties fo:widows="0" fo:orphans="0" fo:break-before="page" style:text-autospace="none" fo:margin-top="0.0472in" fo:margin-bottom="0in" fo:line-height="100%" fo:margin-left="2.302in" fo:margin-right="-0.0138in">
        <style:tab-stops>
          <style:tab-stop style:type="left" style:position="0.9895in"/>
        </style:tab-stops>
      </style:paragraph-properties>
    </style:style>
    <style:style style:name="T8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4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4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8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8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2" style:parent-style-name="Normálny" style:family="paragraph">
      <style:paragraph-properties fo:widows="0" fo:orphans="0" style:text-autospace="none" fo:margin-top="0.009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853" style:parent-style-name="Normálny" style:family="paragraph">
      <style:paragraph-properties fo:widows="0" fo:orphans="0" style:text-autospace="none" fo:text-align="justify" fo:margin-bottom="0in" fo:line-height="100%" fo:margin-left="0.1062in" fo:margin-right="0.0513in">
        <style:tab-stops/>
      </style:paragraph-properties>
    </style:style>
    <style:style style:name="T8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58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859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6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8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87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78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8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89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9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9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0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0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9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20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9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7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2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9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35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9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Predvolenépísmoodseku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9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9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9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9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Predvolenépísmoodseku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9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Predvolenépísmoodseku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9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61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7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90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91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96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997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0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10" style:parent-style-name="Normálny" style:family="paragraph">
      <style:paragraph-properties fo:widows="0" fo:orphans="0" style:text-autospace="none" fo:margin-top="0.0111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011" style:parent-style-name="Normálny" style:family="paragraph">
      <style:paragraph-properties fo:widows="0" fo:orphans="0" style:text-autospace="none" fo:text-align="justify" fo:margin-bottom="0in" fo:line-height="100%" fo:margin-left="0.1062in" fo:margin-right="0.0479in">
        <style:tab-stops/>
      </style:paragraph-properties>
    </style:style>
    <style:style style:name="T1012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1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Predvolenépísmoodseku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1018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019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Predvolenépísmoodseku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102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0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3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3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03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9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1" style:parent-style-name="Predvolenépísmoodseku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1042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4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7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5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0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7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058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5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66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7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78" style:parent-style-name="Predvolenépísmoodseku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07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0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0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0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09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0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4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10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0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11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1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6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2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Predvolenépísmoodseku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12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6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11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9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13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13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Predvolenépísmoodseku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15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Predvolenépísmoodseku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1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Predvolenépísmoodseku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160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6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1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1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18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8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91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9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4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1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8" style:parent-style-name="Predvolenépísmoodseku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0" style:parent-style-name="Predvolenépísmoodsek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201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5" style:parent-style-name="Predvolenépísmoodseku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2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7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2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1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21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Predvolenépísmoodseku" style:family="text">
      <style:text-properties style:font-name="Times New Roman" style:font-name-complex="Times New Roman" fo:letter-spacing="0.0375in" fo:font-size="12pt" style:font-size-asian="12pt" style:font-size-complex="12pt"/>
    </style:style>
    <style:style style:name="T121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0" style:parent-style-name="Predvolenépísmoodseku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12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Predvolenépísmoodseku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12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4" style:parent-style-name="Predvolenépísmoodseku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12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Predvolenépísmoodseku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1227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22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Predvolenépísmoodseku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123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3" style:parent-style-name="Predvolenépísmoodseku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12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5" style:parent-style-name="Predvolenépísmoodseku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1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7" style:parent-style-name="Predvolenépísmoodseku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1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1" style:parent-style-name="Predvolenépísmoodseku" style:family="text">
      <style:text-properties style:font-name="Times New Roman" style:font-name-complex="Times New Roman" fo:letter-spacing="0.0381in" fo:font-size="12pt" style:font-size-asian="12pt" style:font-size-complex="12pt"/>
    </style:style>
    <style:style style:name="T12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3" style:parent-style-name="Predvolenépísmoodseku" style:family="text">
      <style:text-properties style:font-name="Times New Roman" style:font-name-complex="Times New Roman" fo:letter-spacing="0.0395in" fo:font-size="12pt" style:font-size-asian="12pt" style:font-size-complex="12pt"/>
    </style:style>
    <style:style style:name="T124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6" style:parent-style-name="Predvolenépísmoodseku" style:family="text">
      <style:text-properties style:font-name="Times New Roman" style:font-name-complex="Times New Roman" fo:letter-spacing="0.0375in" fo:font-size="12pt" style:font-size-asian="12pt" style:font-size-complex="12pt"/>
    </style:style>
    <style:style style:name="T12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0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2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7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258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5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65" style:parent-style-name="Normálny" style:family="paragraph">
      <style:paragraph-properties fo:widows="0" fo:orphans="0" style:text-autospace="none" fo:margin-top="0.0118in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266" style:parent-style-name="Normálny" style:family="paragraph">
      <style:paragraph-properties fo:widows="0" fo:orphans="0" style:text-autospace="none" fo:text-align="justify" fo:margin-bottom="0in" fo:line-height="99%" fo:margin-left="0.1062in" fo:margin-right="0.05in">
        <style:tab-stops/>
      </style:paragraph-properties>
    </style:style>
    <style:style style:name="T126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2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2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76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27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7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80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2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85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88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2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2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2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6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29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3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3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3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3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5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3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23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32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3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2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3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3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3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9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34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4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345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7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3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6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3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3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7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76" style:parent-style-name="Normálny" style:family="paragraph">
      <style:paragraph-properties fo:widows="0" fo:orphans="0" style:text-autospace="none" fo:margin-top="0.002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TableColumn1378" style:family="table-column">
      <style:table-column-properties style:column-width="1.4236in" style:use-optimal-column-width="false"/>
    </style:style>
    <style:style style:name="TableColumn1379" style:family="table-column">
      <style:table-column-properties style:column-width="2.334in" style:use-optimal-column-width="false"/>
    </style:style>
    <style:style style:name="TableColumn1380" style:family="table-column">
      <style:table-column-properties style:column-width="1.8409in" style:use-optimal-column-width="false"/>
    </style:style>
    <style:style style:name="Table1377" style:family="table">
      <style:table-properties style:width="5.5986in" fo:margin-left="0.0784in" table:align="left"/>
    </style:style>
    <style:style style:name="TableRow1381" style:family="table-row">
      <style:table-row-properties style:row-height="0.2486in" style:use-optimal-row-height="false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Normálny" style:family="paragraph">
      <style:paragraph-properties fo:widows="0" fo:orphans="0" style:text-autospace="none" fo:margin-top="0.0479in" fo:margin-bottom="0in" fo:line-height="100%" fo:margin-left="0.027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Normálny" style:family="paragraph">
      <style:paragraph-properties fo:widows="0" fo:orphans="0" style:text-autospace="none" fo:margin-top="0.0479in" fo:margin-bottom="0in" fo:line-height="100%" fo:margin-left="0.1875in" fo:margin-right="-0.0138in">
        <style:tab-stops/>
      </style:paragraph-properties>
    </style:style>
    <style:style style:name="T13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Normálny" style:family="paragraph">
      <style:paragraph-properties fo:widows="0" fo:orphans="0" style:text-autospace="none" fo:margin-top="0.0479in" fo:margin-bottom="0in" fo:line-height="100%" fo:margin-left="0.4375in" fo:margin-right="-0.0138in">
        <style:tab-stops/>
      </style:paragraph-properties>
    </style:style>
    <style:style style:name="T13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Row1394" style:family="table-row">
      <style:table-row-properties style:row-height="0.2486in" style:use-optimal-row-height="false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Normálny" style:family="paragraph">
      <style:paragraph-properties fo:widows="0" fo:orphans="0" style:text-autospace="none" fo:margin-bottom="0in" fo:line-height="0.1826in" fo:margin-left="0.0277in" fo:margin-right="-0.0138in">
        <style:tab-stops/>
      </style:paragraph-properties>
    </style:style>
    <style:style style:name="T13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02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Normálny" style:family="paragraph">
      <style:paragraph-properties fo:widows="0" fo:orphans="0" style:text-autospace="none" fo:margin-bottom="0in" fo:line-height="0.1826in" fo:margin-left="0.5076in" fo:margin-right="-0.0138in">
        <style:tab-stops/>
      </style:paragraph-properties>
    </style:style>
    <style:style style:name="T14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Normálny" style:family="paragraph">
      <style:paragraph-properties fo:widows="0" fo:orphans="0" style:text-autospace="none" fo:margin-bottom="0in" fo:line-height="0.1826in" fo:margin-left="0.4979in" fo:margin-right="-0.0138in">
        <style:tab-stops/>
      </style:paragraph-properties>
    </style:style>
    <style:style style:name="T141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3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25" style:parent-style-name="Normálny" style:family="paragraph">
      <style:paragraph-properties fo:widows="0" fo:orphans="0" style:text-autospace="none" fo:margin-top="0.0013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TableColumn1427" style:family="table-column">
      <style:table-column-properties style:column-width="1.4236in" style:use-optimal-column-width="false"/>
    </style:style>
    <style:style style:name="TableColumn1428" style:family="table-column">
      <style:table-column-properties style:column-width="2.334in" style:use-optimal-column-width="false"/>
    </style:style>
    <style:style style:name="TableColumn1429" style:family="table-column">
      <style:table-column-properties style:column-width="2.9847in" style:use-optimal-column-width="false"/>
    </style:style>
    <style:style style:name="Table1426" style:family="table">
      <style:table-properties style:width="6.7423in" fo:margin-left="0.0784in" table:align="left"/>
    </style:style>
    <style:style style:name="TableRow1430" style:family="table-row">
      <style:table-row-properties style:row-height="0.2486in" style:use-optimal-row-height="false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Normálny" style:family="paragraph">
      <style:paragraph-properties fo:widows="0" fo:orphans="0" style:text-autospace="none" fo:margin-top="0.0479in" fo:margin-bottom="0in" fo:line-height="100%" fo:margin-left="0.027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Normálny" style:family="paragraph">
      <style:paragraph-properties fo:widows="0" fo:orphans="0" style:text-autospace="none" fo:margin-top="0.0479in" fo:margin-bottom="0in" fo:line-height="100%" fo:margin-left="0.1875in" fo:margin-right="-0.0138in">
        <style:tab-stops/>
      </style:paragraph-properties>
    </style:style>
    <style:style style:name="T14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Normálny" style:family="paragraph">
      <style:paragraph-properties fo:widows="0" fo:orphans="0" style:text-autospace="none" fo:margin-top="0.0479in" fo:margin-bottom="0in" fo:line-height="100%" fo:margin-left="0.4375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40" style:family="table-row">
      <style:table-row-properties style:row-height="0.1916in" style:use-optimal-row-height="false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Normálny" style:family="paragraph">
      <style:paragraph-properties fo:widows="0" fo:orphans="0" style:text-autospace="none" fo:margin-bottom="0in" fo:line-height="0.1826in" fo:margin-left="0.0277in" fo:margin-right="-0.0138in">
        <style:tab-stops/>
      </style:paragraph-properties>
    </style:style>
    <style:style style:name="T14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4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4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4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48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Normálny" style:family="paragraph">
      <style:paragraph-properties fo:widows="0" fo:orphans="0" style:text-autospace="none" fo:margin-bottom="0in" fo:line-height="0.1826in" fo:margin-left="0.5083in" fo:margin-right="-0.0138in">
        <style:tab-stops/>
      </style:paragraph-properties>
    </style:style>
    <style:style style:name="T14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Normálny" style:family="paragraph">
      <style:paragraph-properties fo:widows="0" fo:orphans="0" style:text-autospace="none" fo:margin-bottom="0in" fo:line-height="0.1826in" fo:margin-left="0.4979in" fo:margin-right="-0.0138in">
        <style:tab-stops/>
      </style:paragraph-properties>
    </style:style>
    <style:style style:name="T146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70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4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Row1472" style:family="table-row">
      <style:table-row-properties style:row-height="0.402in" style:use-optimal-row-height="false"/>
    </style:style>
    <style:style style:name="TableCell14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74" style:parent-style-name="Normá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76" style:parent-style-name="Normá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78" style:parent-style-name="Normálny" style:family="paragraph">
      <style:paragraph-properties fo:widows="0" fo:orphans="0" style:text-autospace="none" fo:margin-bottom="0in" fo:line-height="0.1826in" fo:margin-left="0.4375in" fo:margin-right="-0.0138in">
        <style:tab-stops/>
      </style:paragraph-properties>
    </style:style>
    <style:style style:name="T14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90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4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92" style:parent-style-name="Normálny" style:family="paragraph">
      <style:paragraph-properties fo:widows="0" fo:orphans="0" style:text-autospace="none" fo:margin-top="0.0076in" fo:margin-bottom="0in" fo:line-height="0.1527in"/>
      <style:text-properties style:font-name="Times New Roman" style:font-name-complex="Times New Roman"/>
    </style:style>
    <style:style style:name="P1493" style:parent-style-name="Normálny" style:family="paragraph">
      <style:paragraph-properties fo:widows="0" fo:orphans="0" style:text-autospace="none" fo:margin-top="0.0201in" fo:margin-bottom="0in" fo:line-height="0.1881in" fo:margin-left="0.1062in" fo:margin-right="-0.0138in">
        <style:tab-stops/>
      </style:paragraph-properties>
    </style:style>
    <style:style style:name="T1494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49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49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497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49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499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1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402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3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5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7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409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1509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1510" style:parent-style-name="Normálny" style:family="paragraph">
      <style:paragraph-properties fo:widows="0" fo:orphans="0" style:text-autospace="none" fo:margin-top="0.0013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11" style:parent-style-name="Normálny" style:family="paragraph">
      <style:paragraph-properties fo:widows="0" fo:orphans="0" style:text-autospace="none" fo:margin-top="0.0201in" fo:margin-bottom="0in" fo:line-height="100%" fo:margin-left="0.1062in" fo:margin-right="0.0513in">
        <style:tab-stops/>
      </style:paragraph-properties>
    </style:style>
    <style:style style:name="T151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4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8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51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2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2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26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5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2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2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3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5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54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0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5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6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5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60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15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6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6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66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6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6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8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8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2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5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59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9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0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05" style:parent-style-name="Normálny" style:family="paragraph">
      <style:paragraph-properties fo:widows="0" fo:orphans="0" style:text-autospace="none" fo:margin-bottom="0in" fo:line-height="100%" fo:margin-left="0.1062in" fo:margin-right="0.0493in">
        <style:tab-stops/>
      </style:paragraph-properties>
    </style:style>
    <style:style style:name="T16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07" style:parent-style-name="Predvolenépísmoodseku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6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0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6" style:parent-style-name="Predvolenépísmoodseku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61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2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22" style:parent-style-name="Predvolenépísmoodseku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62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25" style:parent-style-name="Predvolenépísmoodseku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6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27" style:parent-style-name="Predvolenépísmoodseku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6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2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1" style:parent-style-name="Predvolenépísmoodseku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6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7" style:parent-style-name="Predvolenépísmoodseku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6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4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45" style:parent-style-name="Predvolenépísmoodseku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16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1" style:parent-style-name="Predvolenépísmoodseku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6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Predvolenépísmoodseku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66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61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66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6" style:parent-style-name="Predvolenépísmoodseku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6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8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6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68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8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90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6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9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9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02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70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7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0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1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1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1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1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1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2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2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7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7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9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3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3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3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3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38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7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44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7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5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5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54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7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5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58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7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6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6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6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66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6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71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7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76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7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2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8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9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9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9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9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99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8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1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1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15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8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1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1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1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29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8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4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4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46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8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4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2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55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5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8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5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61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8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71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8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7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76" style:parent-style-name="Normálny" style:family="paragraph">
      <style:paragraph-properties fo:widows="0" fo:orphans="0" style:text-autospace="none" fo:margin-bottom="0in" fo:line-height="100%" fo:margin-left="0.1062in" fo:margin-right="0.0569in">
        <style:tab-stops/>
      </style:paragraph-properties>
    </style:style>
    <style:style style:name="T18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8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8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2" style:parent-style-name="Predvolenépísmoodseku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18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9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89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89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9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9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9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4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9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0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9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2" style:parent-style-name="Predvolenépísmoodseku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9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4" style:parent-style-name="Predvolenépísmoodseku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19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18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9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2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3" style:parent-style-name="Predvolenépísmoodseku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192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6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9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0" style:parent-style-name="Predvolenépísmoodseku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93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3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9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8" style:parent-style-name="Predvolenépísmoodseku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193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4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4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94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46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194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4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56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5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61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96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6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6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6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9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96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19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9" style:parent-style-name="Predvolenépísmoodseku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20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7" style:parent-style-name="Predvolenépísmoodseku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200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0" style:parent-style-name="Predvolenépísmoodseku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20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8" style:parent-style-name="Predvolenépísmoodsek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20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29" style:parent-style-name="Predvolenépísmoodseku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203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31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33" style:parent-style-name="Predvolenépísmoodsek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0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35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0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38" style:parent-style-name="Predvolenépísmoodsek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20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0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43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7" style:parent-style-name="Predvolenépísmoodseku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20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51" style:parent-style-name="Predvolenépísmoodseku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205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5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58" style:parent-style-name="Normálny" style:family="paragraph">
      <style:paragraph-properties fo:widows="0" fo:orphans="0" style:text-autospace="none" fo:margin-bottom="0in" fo:line-height="100%" fo:margin-left="0.1062in" fo:margin-right="-0.0138in">
        <style:tab-stops/>
      </style:paragraph-properties>
    </style:style>
    <style:style style:name="T20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6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62" style:parent-style-name="Normálny" style:master-page-name="MP2" style:family="paragraph">
      <style:paragraph-properties fo:widows="0" fo:orphans="0" fo:break-before="page" style:text-autospace="none" fo:margin-bottom="0in" fo:line-height="0.1388in" fo:margin-lef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3" style:parent-style-name="Normálny" style:family="paragraph">
      <style:paragraph-properties fo:widows="0" fo:orphans="0" style:text-autospace="none" fo:margin-bottom="0in" fo:line-height="0.1388in" fo:margin-lef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4" style:parent-style-name="Normálny" style:family="paragraph">
      <style:paragraph-properties fo:widows="0" fo:orphans="0" style:text-autospace="none" fo:margin-bottom="0in" fo:line-height="0.1388in" fo:margin-lef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5" style:parent-style-name="Normálny" style:family="paragraph">
      <style:paragraph-properties fo:widows="0" fo:orphans="0" style:text-autospace="none" fo:margin-bottom="0in" fo:line-height="0.1388in">
        <style:tab-stops>
          <style:tab-stop style:type="left" style:position="1.447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66" style:parent-style-name="Normálny" style:family="paragraph">
      <style:paragraph-properties fo:widows="0" fo:orphans="0" style:text-autospace="none" fo:margin-bottom="0in" fo:line-height="0.1388in" fo:margin-lef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7" style:parent-style-name="Normálny" style:family="paragraph">
      <style:paragraph-properties fo:widows="0" fo:orphans="0" style:text-autospace="none" fo:margin-bottom="0in" fo:line-height="0.1388in" fo:margin-lef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8" style:parent-style-name="Normálny" style:family="paragraph">
      <style:paragraph-properties fo:widows="0" fo:orphans="0" style:text-autospace="none" fo:margin-bottom="0in" fo:line-height="0.1388in" fo:margin-left="0.7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69" style:parent-style-name="Odsekzoznamu" style:family="paragraph">
      <style:paragraph-properties fo:line-height="100%" fo:margin-left="0.7875in" fo:margin-right="0.796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70" style:parent-style-name="Odsekzoznamu" style:family="paragraph">
      <style:paragraph-properties fo:line-height="100%" fo:margin-left="0.7875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71" style:parent-style-name="Odsekzoznamu" style:family="paragraph">
      <style:paragraph-properties fo:line-height="100%" fo:margin-left="0.7875in" fo:margin-right="0.7965in">
        <style:tab-stops/>
      </style:paragraph-properties>
    </style:style>
    <style:style style:name="T207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7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207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75" style:parent-style-name="Normálny" style:family="paragraph">
      <style:paragraph-properties fo:widows="0" fo:orphans="0" style:text-autospace="none" fo:margin-bottom="0in" fo:line-height="0.1388in" fo:margin-left="0.7875in" fo:margin-right="0.7965in">
        <style:tab-stops/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Č</text:span><text:span text:style-name="T4">í</text:span><text:span text:style-name="T5">slo</text:span><text:span text:style-name="T6"><text:s/></text:span><text:span text:style-name="T7">žia</text:span><text:span text:style-name="T8">d</text:span><text:span text:style-name="T9">osti</text:span><text:span text:style-name="T10"><text:s/></text:span><text:span text:style-name="T11">:</text:span><text:span text:style-name="T12"><text:s/></text:span><text:span text:style-name="T13"><text:s/></text:span><text:span text:style-name="T14">..........................</text:span></text:p>
      <text:p text:style-name="P15"/>
      <text:p text:style-name="P16"><text:span text:style-name="T17">M</text:span><text:span text:style-name="T18">ES</text:span><text:span text:style-name="T19">T</text:span><text:span text:style-name="T20">O</text:span><text:span text:style-name="T21"><text:tab/>L</text:span><text:span text:style-name="T22">E</text:span><text:span text:style-name="T23">OPOL</text:span><text:span text:style-name="T24">D</text:span><text:span text:style-name="T25">OV</text:span></text:p>
      <text:p text:style-name="P26"/>
      <text:p text:style-name="P27"><text:span text:style-name="T28">M</text:span><text:span text:style-name="T29"><text:tab/>E</text:span><text:span text:style-name="T30"><text:tab/>S</text:span><text:span text:style-name="T31"><text:tab/>T</text:span><text:span text:style-name="T32"><text:tab/>S</text:span><text:span text:style-name="T33"><text:tab/>K</text:span><text:span text:style-name="T34"><text:tab/>Ý</text:span><text:span text:style-name="T35"><text:tab/>Ú</text:span><text:span text:style-name="T36"><text:tab/>R</text:span><text:span text:style-name="T37"><text:tab/>A</text:span><text:span text:style-name="T38"><text:tab/>D</text:span><text:span text:style-name="T39"><text:tab/>V</text:span><text:span text:style-name="T40"><text:tab/>L</text:span><text:span text:style-name="T41"><text:tab/>E</text:span><text:span text:style-name="T42"><text:tab/>O</text:span><text:span text:style-name="T43"><text:tab/>P</text:span><text:span text:style-name="T44"><text:tab/>O</text:span><text:span text:style-name="T45"><text:tab/>L</text:span><text:span text:style-name="T46"><text:tab/>D</text:span><text:span text:style-name="T47"><text:tab/>O</text:span><text:span text:style-name="T48"><text:tab/>V</text:span><text:span text:style-name="T49"><text:tab/>E</text:span></text:p>
      <text:p text:style-name="P50"/>
      <text:p text:style-name="P51"><text:span text:style-name="T52">D</text:span><text:span text:style-name="T53"><text:s/></text:span><text:span text:style-name="T54">O</text:span><text:span text:style-name="T55"><text:s/></text:span><text:span text:style-name="T56">T</text:span><text:span text:style-name="T57"><text:s/></text:span><text:span text:style-name="T58">A</text:span><text:span text:style-name="T59"><text:s/></text:span><text:span text:style-name="T60">Z</text:span><text:span text:style-name="T61"><text:s/></text:span><text:span text:style-name="T62">N</text:span><text:span text:style-name="T63"><text:s/></text:span><text:span text:style-name="T64">Í</text:span><text:span text:style-name="T65"><text:s/></text:span><text:span text:style-name="T66">K</text:span></text:p>
      <text:p text:style-name="P67"><text:span text:style-name="T68"><text:s/>k<text:s/></text:span><text:span text:style-name="T69"><text:s/></text:span><text:span text:style-name="T70">ž</text:span><text:span text:style-name="T71">iadosti <text:s/>o <text:s/>p</text:span><text:span text:style-name="T72">r</text:span><text:span text:style-name="T73">id</text:span><text:span text:style-name="T74">e</text:span><text:span text:style-name="T75">lenie<text:s/></text:span><text:span text:style-name="T76"><text:s/></text:span><text:span text:style-name="T77">n</text:span><text:span text:style-name="T78">á</text:span><text:span text:style-name="T79">j</text:span><text:span text:style-name="T80">o</text:span><text:span text:style-name="T81">m</text:span><text:span text:style-name="T82">n</text:span><text:span text:style-name="T83">é</text:span><text:span text:style-name="T84">ho<text:s/></text:span><text:span text:style-name="T85"><text:s/>b</text:span><text:span text:style-name="T86">y</text:span><text:span text:style-name="T87">t</text:span><text:span text:style-name="T88">u</text:span><text:span text:style-name="T89"><text:s/></text:span><text:span text:style-name="T90">v</text:span><text:span text:style-name="T91"> </text:span><text:span text:style-name="T92">m</text:span><text:span text:style-name="T93">e</text:span><text:span text:style-name="T94">ste</text:span><text:span text:style-name="T95"><text:s/>L</text:span><text:span text:style-name="T96">e</text:span><text:span text:style-name="T97">o</text:span><text:span text:style-name="T98">p</text:span><text:span text:style-name="T99">ol</text:span><text:span text:style-name="T100">d</text:span><text:span text:style-name="T101">ov</text:span></text:p>
      <text:p text:style-name="P102"/>
      <text:p text:style-name="P103"><text:span text:style-name="T104">Ž</text:span><text:span text:style-name="T105">iada</text:span><text:span text:style-name="T106">te</text:span><text:span text:style-name="T107">ľ:</text:span><text:span text:style-name="T108"><text:s/></text:span></text:p>
      <text:p text:style-name="P109"/>
      <text:p text:style-name="P110"><text:span text:style-name="T111">Meno a</text:span><text:span text:style-name="T112"><text:s/></text:span><text:span text:style-name="T113">pri</text:span><text:span text:style-name="T114">e</text:span><text:span text:style-name="T115">z</text:span><text:span text:style-name="T116">visko:</text:span><text:span text:style-name="T117"><text:s/></text:span><text:span text:style-name="T118">.............................................................. <text:s/></text:span><text:span text:style-name="T119">r</text:span><text:span text:style-name="T120">odin</text:span><text:span text:style-name="T121">n</text:span><text:span text:style-name="T122">ý</text:span><text:span text:style-name="T123"><text:s/></text:span><text:span text:style-name="T124">stav: ..</text:span><text:span text:style-name="T125">.</text:span><text:span text:style-name="T126">....................</text:span><text:span text:style-name="T127">.</text:span><text:span text:style-name="T128">..................<text:s/></text:span><text:span text:style-name="T129">R</text:span><text:span text:style-name="T130">odné</text:span><text:span text:style-name="T131"><text:s/></text:span><text:span text:style-name="T132">pri</text:span><text:span text:style-name="T133">e</text:span><text:span text:style-name="T134">z</text:span><text:span text:style-name="T135">visk</text:span><text:span text:style-name="T136">o</text:span><text:span text:style-name="T137">: .........</text:span><text:span text:style-name="T138">.</text:span><text:span text:style-name="T139">...................................... tel</text:span><text:span text:style-name="T140">e</text:span><text:span text:style-name="T141">fónne<text:s/></text:span><text:span text:style-name="T142">č</text:span><text:span text:style-name="T143">ís</text:span><text:span text:style-name="T144">l</text:span><text:span text:style-name="T145">o:</text:span><text:span text:style-name="T146"><text:s/></text:span><text:span text:style-name="T147">..............</text:span><text:span text:style-name="T148"><text:s/></text:span><text:span text:style-name="T149">......................................... D</text:span><text:span text:style-name="T150">á</text:span><text:span text:style-name="T151">tum na</text:span><text:span text:style-name="T152">r</text:span><text:span text:style-name="T153">od</text:span><text:span text:style-name="T154">e</text:span><text:span text:style-name="T155">ni</text:span><text:span text:style-name="T156">a</text:span><text:span text:style-name="T157">:</text:span><text:span text:style-name="T158"><text:s/></text:span><text:span text:style-name="T159">...............................</text:span><text:span text:style-name="T160">.</text:span><text:span text:style-name="T161">...............................................................</text:span><text:span text:style-name="T162">.</text:span><text:span text:style-name="T163">.................................. Ad</text:span><text:span text:style-name="T164">re</text:span><text:span text:style-name="T165">sa</text:span><text:span text:style-name="T166"><text:s/></text:span><text:span text:style-name="T167">tr</text:span><text:span text:style-name="T168">v</text:span><text:span text:style-name="T169">a</text:span><text:span text:style-name="T170">lého po</text:span><text:span text:style-name="T171">b</text:span><text:span text:style-name="T172">y</text:span><text:span text:style-name="T173">t</text:span><text:span text:style-name="T174">u</text:span><text:span text:style-name="T175">:</text:span><text:span text:style-name="T176"><text:s/></text:span><text:span text:style-name="T177">...............................</text:span><text:span text:style-name="T178">.</text:span><text:span text:style-name="T179">...............................................................</text:span><text:span text:style-name="T180">.</text:span><text:span text:style-name="T181">........................ Ad</text:span><text:span text:style-name="T182">re</text:span><text:span text:style-name="T183">sa</text:span><text:span text:style-name="T184"><text:s/></text:span><text:span text:style-name="T185">p</text:span><text:span text:style-name="T186">r</text:span><text:span text:style-name="T187">e</text:span><text:span text:style-name="T188">c</text:span><text:span text:style-name="T189">hod</text:span><text:span text:style-name="T190">n</text:span><text:span text:style-name="T191">é</text:span><text:span text:style-name="T192">ho po</text:span><text:span text:style-name="T193">b</text:span><text:span text:style-name="T194">y</text:span><text:span text:style-name="T195">t</text:span><text:span text:style-name="T196">u</text:span><text:span text:style-name="T197">:</text:span><text:span text:style-name="T198"><text:s/></text:span><text:span text:style-name="T199">...............................................................................................</text:span><text:span text:style-name="T200">.</text:span><text:span text:style-name="T201">................<text:s/></text:span><text:span text:style-name="T202">Z</text:span><text:span text:style-name="T203">a</text:span><text:span text:style-name="T204">m</text:span><text:span text:style-name="T205">e</text:span><text:span text:style-name="T206">stnáv</text:span><text:span text:style-name="T207">a</text:span><text:span text:style-name="T208">teľ<text:s/></text:span><text:span text:style-name="T209">ž</text:span><text:span text:style-name="T210">iad</text:span><text:span text:style-name="T211">a</text:span><text:span text:style-name="T212">teľa:</text:span><text:span text:style-name="T213"><text:s/></text:span><text:span text:style-name="T214">...............................</text:span><text:span text:style-name="T215">.</text:span><text:span text:style-name="T216">...............................................................</text:span><text:span text:style-name="T217">.</text:span><text:span text:style-name="T218">......................</text:span></text:p>
      <text:p text:style-name="P219"><text:span text:style-name="T220">B</text:span><text:span text:style-name="T221">y</text:span><text:span text:style-name="T222">t</text:span><text:span text:style-name="T223">o</text:span><text:span text:style-name="T224">vé</text:span><text:span text:style-name="T225"><text:s/></text:span><text:span text:style-name="T226">pome</text:span><text:span text:style-name="T227">r</text:span><text:span text:style-name="T228">y</text:span><text:span text:style-name="T229"><text:s/>(</text:span><text:span text:style-name="T230">kde</text:span><text:span text:style-name="T231"><text:s/></text:span><text:span text:style-name="T232">b</text:span><text:span text:style-name="T233">ý</text:span><text:span text:style-name="T234">v</text:span><text:span text:style-name="T235">a</text:span><text:span text:style-name="T236">te, u koho, v</text:span><text:span text:style-name="T237">z</text:span><text:span text:style-name="T238">ťah k vlastníkovi do</text:span><text:span text:style-name="T239">m</text:span><text:span text:style-name="T240">u,<text:s/></text:span><text:span text:style-name="T241">b</text:span><text:span text:style-name="T242">y</text:span><text:span text:style-name="T243">tu)</text:span></text:p>
      <text:p text:style-name="P244"><text:span text:style-name="T245">......................................................................................................................................</text:span><text:span text:style-name="T246">.</text:span><text:span text:style-name="T247">.................</text:span><text:span text:style-name="T248"><text:s/></text:span><text:span text:style-name="T249">........<text:s/></text:span><text:span text:style-name="T250">P</text:span><text:span text:style-name="T251">o</text:span><text:span text:style-name="T252">če</text:span><text:span text:style-name="T253">t<text:s/></text:span><text:span text:style-name="T254">iz</text:span><text:span text:style-name="T255">ieb<text:s/></text:span><text:span text:style-name="T256">Va</text:span><text:span text:style-name="T257">mi</text:span><text:span text:style-name="T258"><text:s/></text:span><text:span text:style-name="T259">u</text:span><text:span text:style-name="T260">ž</text:span><text:span text:style-name="T261">íva</text:span><text:span text:style-name="T262">n</text:span><text:span text:style-name="T263">ý</text:span><text:span text:style-name="T264">c</text:span><text:span text:style-name="T265">h:</text:span><text:span text:style-name="T266"><text:s/></text:span><text:span text:style-name="T267">.................. kto<text:s/></text:span><text:span text:style-name="T268">j</text:span><text:span text:style-name="T269">e</text:span><text:span text:style-name="T270"><text:s/></text:span><text:span text:style-name="T271">v</text:span><text:span text:style-name="T272">l</text:span><text:span text:style-name="T273">a</text:span><text:span text:style-name="T274">stn</text:span><text:span text:style-name="T275">í</text:span><text:span text:style-name="T276">kom<text:s/></text:span><text:span text:style-name="T277">b</text:span><text:span text:style-name="T278">y</text:span><text:span text:style-name="T279">tu</text:span><text:span text:style-name="T280"><text:s/></text:span><text:span text:style-name="T281">(domu</text:span><text:span text:style-name="T282">)</text:span><text:span text:style-name="T283">:</text:span><text:span text:style-name="T284"><text:s/></text:span><text:span text:style-name="T285">...............................</text:span><text:span text:style-name="T286">.</text:span><text:span text:style-name="T287">...........<text:s/></text:span><text:span text:style-name="T288">a</text:span><text:span text:style-name="T289">k<text:s/></text:span><text:span text:style-name="T290">b</text:span><text:span text:style-name="T291">ý</text:span><text:span text:style-name="T292">v</text:span><text:span text:style-name="T293">a</text:span><text:span text:style-name="T294">te v podn</text:span><text:span text:style-name="T295">á</text:span><text:span text:style-name="T296">j</text:span><text:span text:style-name="T297">m</text:span><text:span text:style-name="T298">e</text:span><text:span text:style-name="T299">,<text:s/></text:span><text:span text:style-name="T300">u</text:span><text:span text:style-name="T301">v</text:span><text:span text:style-name="T302">e</text:span><text:span text:style-name="T303">ď</text:span><text:span text:style-name="T304">te<text:s/></text:span><text:span text:style-name="T305">a</text:span><text:span text:style-name="T306">d</text:span><text:span text:style-name="T307">re</text:span><text:span text:style-name="T308">su</text:span><text:span text:style-name="T309"><text:s/></text:span><text:span text:style-name="T310">pod</text:span><text:span text:style-name="T311">n</text:span><text:span text:style-name="T312">á</text:span><text:span text:style-name="T313">j</text:span><text:span text:style-name="T314">m</text:span><text:span text:style-name="T315">u:</text:span><text:span text:style-name="T316"><text:s/></text:span><text:span text:style-name="T317">...............................................................</text:span><text:span text:style-name="T318">.</text:span><text:span text:style-name="T319">.................</text:span></text:p>
      <text:p text:style-name="P320"/>
      <text:p text:style-name="P321"><text:span text:style-name="T322"><text:s/></text:span><text:span text:style-name="T323">Me</text:span><text:span text:style-name="T324">nný <text:s/></text:span><text:span text:style-name="T325">z</text:span><text:span text:style-name="T326">o</text:span><text:span text:style-name="T327">z</text:span><text:span text:style-name="T328">nam</text:span><text:span text:style-name="T329"><text:s/></text:span><text:span text:style-name="T330">vše</text:span><text:span text:style-name="T331">t</text:span><text:span text:style-name="T332">kých<text:s/></text:span><text:span text:style-name="T333"><text:s/></text:span><text:span text:style-name="T334">b</text:span><text:span text:style-name="T335">u</text:span><text:span text:style-name="T336">dú</text:span><text:span text:style-name="T337">c</text:span><text:span text:style-name="T338">ich</text:span><text:span text:style-name="T339"><text:s/></text:span><text:span text:style-name="T340">u</text:span><text:span text:style-name="T341">ž</text:span><text:span text:style-name="T342">ívat</text:span><text:span text:style-name="T343">e</text:span><text:span text:style-name="T344">ľov <text:s/>po p</text:span><text:span text:style-name="T345">r</text:span><text:span text:style-name="T346">id</text:span><text:span text:style-name="T347">e</text:span><text:span text:style-name="T348">lení<text:s/></text:span><text:span text:style-name="T349"><text:s/></text:span><text:span text:style-name="T350">by</text:span><text:span text:style-name="T351">t</text:span><text:span text:style-name="T352">u:</text:span></text:p>
      <text:p text:style-name="P353"/>
      <text:p text:style-name="P354"><text:span text:style-name="T355">(</text:span><text:span text:style-name="T356">osob</text:span><text:span text:style-name="T357">y</text:span><text:span text:style-name="T358">,<text:s/></text:span><text:span text:style-name="T359">k</text:span><text:span text:style-name="T360">t</text:span><text:span text:style-name="T361">o</text:span><text:span text:style-name="T362">r</text:span><text:span text:style-name="T363">ý</text:span><text:span text:style-name="T364">ch p</text:span><text:span text:style-name="T365">rí</text:span><text:span text:style-name="T366">j</text:span><text:span text:style-name="T367">m</text:span><text:span text:style-name="T368">y</text:span><text:span text:style-name="T369"><text:s/></text:span><text:span text:style-name="T370">sa</text:span><text:span text:style-name="T371"><text:s/></text:span><text:span text:style-name="T372">posud</text:span><text:span text:style-name="T373">zu</text:span><text:span text:style-name="T374">j</text:span><text:span text:style-name="T375">ú<text:s/></text:span><text:span text:style-name="T376">s</text:span><text:span text:style-name="T377">po</text:span><text:span text:style-name="T378">l</text:span><text:span text:style-name="T379">o</text:span><text:span text:style-name="T380">čne</text:span><text:span text:style-name="T381"><text:s/></text:span><text:span text:style-name="T382">n</text:span><text:span text:style-name="T383">a ú</text:span><text:span text:style-name="T384">č</text:span><text:span text:style-name="T385">e</text:span><text:span text:style-name="T386">l</text:span><text:span text:style-name="T387">y</text:span><text:span text:style-name="T388"><text:s/></text:span><text:span text:style-name="T389">p</text:span><text:span text:style-name="T390">ri</text:span><text:span text:style-name="T391">d</text:span><text:span text:style-name="T392">e</text:span><text:span text:style-name="T393">l</text:span><text:span text:style-name="T394">en</text:span><text:span text:style-name="T395">i</text:span><text:span text:style-name="T396">a n</text:span><text:span text:style-name="T397">á</text:span><text:span text:style-name="T398">j</text:span><text:span text:style-name="T399">o</text:span><text:span text:style-name="T400">m</text:span><text:span text:style-name="T401">ného b</text:span><text:span text:style-name="T402">y</text:span><text:span text:style-name="T403">t</text:span><text:span text:style-name="T404">u)</text:span></text:p>
      <text:p text:style-name="P405"><text:span text:style-name="T406">M</text:span><text:span text:style-name="T407">eno</text:span><text:span text:style-name="T408"><text:s/></text:span><text:span text:style-name="T409">a priez</text:span><text:span text:style-name="T410">v</text:span><text:span text:style-name="T411">i</text:span><text:span text:style-name="T412">s</text:span><text:span text:style-name="T413">k</text:span><text:span text:style-name="T414">o</text:span><text:span text:style-name="T415">:</text:span><text:span text:style-name="T416"><text:tab/>R</text:span><text:span text:style-name="T417">o</text:span><text:span text:style-name="T418">d</text:span><text:span text:style-name="T419">n</text:span><text:span text:style-name="T420">é</text:span><text:span text:style-name="T421"><text:s/></text:span><text:span text:style-name="T422">priez</text:span><text:span text:style-name="T423">v</text:span><text:span text:style-name="T424">i</text:span><text:span text:style-name="T425">s</text:span><text:span text:style-name="T426">k</text:span><text:span text:style-name="T427">o</text:span><text:span text:style-name="T428">:</text:span><text:span text:style-name="T429"><text:tab/>D</text:span><text:span text:style-name="T430">át</text:span><text:span text:style-name="T431">u</text:span><text:span text:style-name="T432">m</text:span><text:span text:style-name="T433"><text:s/></text:span><text:span text:style-name="T434">n</text:span><text:span text:style-name="T435">a</text:span><text:span text:style-name="T436">r</text:span><text:span text:style-name="T437">o</text:span><text:span text:style-name="T438">denia:</text:span><text:span text:style-name="T439"><text:tab/>Príbuzen</text:span><text:span text:style-name="T440">s</text:span><text:span text:style-name="T441">k</text:span><text:span text:style-name="T442">ý</text:span><text:span text:style-name="T443"><text:s/></text:span><text:span text:style-name="T444">p</text:span><text:span text:style-name="T445">o</text:span><text:span text:style-name="T446">m</text:span><text:span text:style-name="T447">er <text:s/>k</text:span><text:span text:style-name="T448"><text:s/></text:span><text:span text:style-name="T449">ži</text:span><text:span text:style-name="T450">a</text:span><text:span text:style-name="T451">d</text:span><text:span text:style-name="T452">at</text:span><text:span text:style-name="T453">eľ</text:span><text:span text:style-name="T454">o</text:span><text:span text:style-name="T455">v</text:span><text:span text:style-name="T456">i</text:span><text:span text:style-name="T457"><text:s/></text:span><text:span text:style-name="T458">:</text:span></text:p>
      <text:p text:style-name="P459"/>
      <text:p text:style-name="P460"><text:span text:style-name="T461">1..............................................................</text:span><text:span text:style-name="T462">.</text:span><text:span text:style-name="T463">............................................................</text:span><text:span text:style-name="T464">.</text:span><text:span text:style-name="T465">......................</text:span><text:span text:style-name="T466"><text:s/></text:span><text:span text:style-name="T467">............</text:span></text:p>
      <text:p text:style-name="P468"/>
      <text:p text:style-name="P469"><text:span text:style-name="T470">2. ...........................................................</text:span><text:span text:style-name="T471">.</text:span><text:span text:style-name="T472">......................................................................</text:span><text:span text:style-name="T473">.</text:span><text:span text:style-name="T474">......................</text:span><text:span text:style-name="T475"><text:s/></text:span><text:span text:style-name="T476">...</text:span></text:p>
      <text:p text:style-name="P477"/>
      <text:p text:style-name="P478"><text:span text:style-name="T479">3. .......................................................................</text:span><text:span text:style-name="T480">.</text:span><text:span text:style-name="T481">.............................................................</text:span><text:span text:style-name="T482">.</text:span><text:span text:style-name="T483">......................</text:span></text:p>
      <text:p text:style-name="P484"/>
      <text:p text:style-name="P485"><text:span text:style-name="T486">4. .......................................................................</text:span><text:span text:style-name="T487">.</text:span><text:span text:style-name="T488">.............................................................</text:span><text:span text:style-name="T489">.</text:span><text:span text:style-name="T490">......................</text:span></text:p>
      <text:p text:style-name="P491"/>
      <text:p text:style-name="P492"><text:span text:style-name="T493">5. .......................................................................</text:span><text:span text:style-name="T494">.</text:span><text:span text:style-name="T495">.............................................................</text:span><text:span text:style-name="T496">.</text:span><text:span text:style-name="T497">......................</text:span></text:p>
      <text:p text:style-name="P498"/>
      <text:p text:style-name="P499"><text:span text:style-name="T500">6. .......................................................................</text:span><text:span text:style-name="T501">.</text:span><text:span text:style-name="T502">.............................................................</text:span><text:span text:style-name="T503">.</text:span><text:span text:style-name="T504">......................</text:span></text:p>
      <text:p text:style-name="P505"/>
      <text:p text:style-name="P506"><text:span text:style-name="T507">7. <text:s/>..............................................................</text:span><text:span text:style-name="T508">.</text:span><text:span text:style-name="T509">....................................................................</text:span><text:span text:style-name="T510">.</text:span><text:span text:style-name="T511">.</text:span><text:span text:style-name="T512">......................</text:span></text:p>
      <text:p text:style-name="P513"/>
      <text:p text:style-name="P514"><text:span text:style-name="T515">8. ......................................................................</text:span><text:span text:style-name="T516">.</text:span><text:span text:style-name="T517">..............................................................</text:span><text:span text:style-name="T518">.</text:span><text:span text:style-name="T519">......................</text:span></text:p>
      <text:p text:style-name="P520"><text:span text:style-name="T521">/</text:span><text:span text:style-name="T522"><text:s/></text:span><text:span text:style-name="T523">ak</text:span><text:span text:style-name="T524"><text:s/></text:span><text:span text:style-name="T525">nepo</text:span><text:span text:style-name="T526">s</text:span><text:span text:style-name="T527">t</text:span><text:span text:style-name="T528">a</text:span><text:span text:style-name="T529">ču</text:span><text:span text:style-name="T530">j</text:span><text:span text:style-name="T531">e</text:span><text:span text:style-name="T532">, do</text:span><text:span text:style-name="T533">p</text:span><text:span text:style-name="T534">l</text:span><text:span text:style-name="T535">ň</text:span><text:span text:style-name="T536">t</text:span><text:span text:style-name="T537">e<text:s/></text:span><text:span text:style-name="T538">m</text:span><text:span text:style-name="T539">enný</text:span><text:span text:style-name="T540"><text:s/>z</text:span><text:span text:style-name="T541">o</text:span><text:span text:style-name="T542">z</text:span><text:span text:style-name="T543">n</text:span><text:span text:style-name="T544">a</text:span><text:span text:style-name="T545">m</text:span><text:span text:style-name="T546"><text:s/></text:span><text:span text:style-name="T547">na o</text:span><text:span text:style-name="T548">s</text:span><text:span text:style-name="T549">o</text:span><text:span text:style-name="T550">b</text:span><text:span text:style-name="T551">i</text:span><text:span text:style-name="T552">t</text:span><text:span text:style-name="T553">nom</text:span><text:span text:style-name="T554"><text:s/></text:span><text:span text:style-name="T555">p</text:span><text:span text:style-name="T556">r</text:span><text:span text:style-name="T557">i</text:span><text:span text:style-name="T558">l</text:span><text:span text:style-name="T559">o</text:span><text:span text:style-name="T560">ž</text:span><text:span text:style-name="T561">enom</text:span><text:span text:style-name="T562"><text:s/></text:span><text:span text:style-name="T563">pap</text:span><text:span text:style-name="T564">i</text:span><text:span text:style-name="T565">e</text:span><text:span text:style-name="T566">r</text:span><text:span text:style-name="T567">i!</text:span><text:span text:style-name="T568"><text:s/></text:span><text:span text:style-name="T569">/</text:span></text:p>
      <text:p text:style-name="P570"/>
      <text:p text:style-name="P571"><text:span text:style-name="T572"><text:s/></text:span><text:span text:style-name="T573">M</text:span><text:span text:style-name="T574">a</text:span><text:span text:style-name="T575">je</text:span><text:span text:style-name="T576">tkové</text:span><text:span text:style-name="T577"><text:s/></text:span><text:span text:style-name="T578">po</text:span><text:span text:style-name="T579">mer</text:span><text:span text:style-name="T580">y<text:s/></text:span><text:span text:style-name="T581">ž</text:span><text:span text:style-name="T582">iada</text:span><text:span text:style-name="T583">te</text:span><text:span text:style-name="T584">ľa:</text:span><text:span text:style-name="T585"><text:s/></text:span><text:span text:style-name="T586">/odpoved</text:span><text:span text:style-name="T587">a</text:span><text:span text:style-name="T588">j</text:span><text:span text:style-name="T589">t</text:span><text:span text:style-name="T590">e</text:span><text:span text:style-name="T591"><text:s/></text:span><text:span text:style-name="T592">á</text:span><text:span text:style-name="T593">no</text:span><text:span text:style-name="T594"><text:s/></text:span><text:span text:style-name="T595">-</text:span><text:span text:style-name="T596"><text:s/></text:span><text:span text:style-name="T597">nie /</text:span></text:p>
      <text:p text:style-name="P598"/>
      <text:p text:style-name="P599"><text:span text:style-name="T600">Vl</text:span><text:span text:style-name="T601">a</text:span><text:span text:style-name="T602">stn</text:span><text:span text:style-name="T603">í</text:span><text:span text:style-name="T604">te<text:s/></text:span><text:span text:style-name="T605">b</text:span><text:span text:style-name="T606">y</text:span><text:span text:style-name="T607">t</text:span><text:span text:style-name="T608"><text:s/></text:span><text:span text:style-name="T609">......., Dom:</text:span><text:span text:style-name="T610"><text:s/></text:span><text:span text:style-name="T611">...</text:span><text:span text:style-name="T612">.</text:span><text:span text:style-name="T613">...,<text:s/></text:span><text:span text:style-name="T614">P</text:span><text:span text:style-name="T615">r</text:span><text:span text:style-name="T616">á</text:span><text:span text:style-name="T617">voplatné</text:span><text:span text:style-name="T618"><text:s/></text:span><text:span text:style-name="T619">stav</text:span><text:span text:style-name="T620">e</text:span><text:span text:style-name="T621">b</text:span><text:span text:style-name="T622">né</text:span><text:span text:style-name="T623"><text:s/></text:span><text:span text:style-name="T624">povoleni</text:span><text:span text:style-name="T625">e</text:span><text:span text:style-name="T626">,<text:s/></text:span><text:span text:style-name="T627">re</text:span><text:span text:style-name="T628">sp. s</text:span><text:span text:style-name="T629">t</text:span><text:span text:style-name="T630">e</text:span><text:span text:style-name="T631"><text:s/></text:span><text:span text:style-name="T632">s</text:span><text:span text:style-name="T633">t</text:span><text:span text:style-name="T634">a</text:span><text:span text:style-name="T635">v</text:span><text:span text:style-name="T636">e</text:span><text:span text:style-name="T637">bníko</text:span><text:span text:style-name="T638">m</text:span><text:span text:style-name="T639">.</text:span><text:span text:style-name="T640">.................... .</text:span></text:p>
      <text:p text:style-name="P641"/>
      <text:p text:style-name="P642"><text:span text:style-name="T643"><text:s/>Iné</text:span><text:span text:style-name="T644"><text:s/></text:span><text:span text:style-name="T645">dôvody <text:s/></text:span><text:span text:style-name="T646">ž</text:span><text:span text:style-name="T647">iadosti <text:s/>o <text:s/></text:span><text:span text:style-name="T648">pr</text:span><text:span text:style-name="T649">id</text:span><text:span text:style-name="T650">e</text:span><text:span text:style-name="T651">lenie</text:span><text:span text:style-name="T652"><text:s/></text:span><text:span text:style-name="T653">by</text:span><text:span text:style-name="T654">t</text:span><text:span text:style-name="T655">u<text:s/></text:span><text:span text:style-name="T656"><text:s/></text:span><text:span text:style-name="T657">(</text:span><text:span text:style-name="T658">c</text:span><text:span text:style-name="T659">horo</text:span><text:span text:style-name="T660">ba</text:span><text:span text:style-name="T661">,</text:span><text:span text:style-name="T662"><text:s/></text:span><text:span text:style-name="T663">invalid</text:span><text:span text:style-name="T664">i</text:span><text:span text:style-name="T665">ta, hmotná núd</text:span><text:span text:style-name="T666">z</text:span><text:span text:style-name="T667">a</text:span><text:span text:style-name="T668">,</text:span><text:span text:style-name="T669"><text:s/></text:span><text:span text:style-name="T670">odk</text:span><text:span text:style-name="T671">á</text:span><text:span text:style-name="T672">z</text:span><text:span text:style-name="T673">a</text:span><text:span text:style-name="T674">nosť</text:span><text:span text:style-name="T675"><text:s/></text:span><text:span text:style-name="T676">na</text:span><text:span text:style-name="T677"><text:s/></text:span><text:span text:style-name="T678">úst</text:span><text:span text:style-name="T679">a</text:span><text:span text:style-name="T680">vnú sta</text:span><text:span text:style-name="T681">r</text:span><text:span text:style-name="T682">ost</text:span><text:span text:style-name="T683">l</text:span><text:span text:style-name="T684">ivos</text:span><text:span text:style-name="T685">ť</text:span><text:span text:style-name="T686">,<text:s/></text:span><text:span text:style-name="T687">r</text:span><text:span text:style-name="T688">o</text:span><text:span text:style-name="T689">z</text:span><text:span text:style-name="T690">hodnut</text:span><text:span text:style-name="T691">i</text:span><text:span text:style-name="T692">e</text:span><text:span text:style-name="T693"><text:s/></text:span><text:span text:style-name="T694">súdu, iné</text:span><text:span text:style-name="T695"><text:s/></text:span><text:span text:style-name="T696">– uv</text:span><text:span text:style-name="T697">e</text:span><text:span text:style-name="T698">ď</text:span><text:span text:style-name="T699">te<text:s/></text:span><text:span text:style-name="T700">dô</text:span><text:span text:style-name="T701">v</text:span><text:span text:style-name="T702">od</text:span><text:span text:style-name="T703">)</text:span><text:span text:style-name="T704">...........................................................................</text:span><text:span text:style-name="T705">.........................................................................</text:span></text:p>
      <text:p text:style-name="P706"><text:span text:style-name="T707">..................................................................</text:span><text:span text:style-name="T708">.</text:span><text:span text:style-name="T709">.............................................................................................</text:span></text:p>
      <text:p text:style-name="P710"><text:span text:style-name="T711"><text:s/>písomne</text:span><text:span text:style-name="T712"><text:s/></text:span><text:span text:style-name="T713">dokladujem</text:span><text:span text:style-name="T714">: .....................................................</text:span><text:span text:style-name="T715">.</text:span><text:span text:style-name="T716">.............................................</text:span><text:span text:style-name="T717">.</text:span><text:span text:style-name="T718">.......................</text:span></text:p>
      <text:p text:style-name="P719"/>
      <text:p text:style-name="P720"><text:span text:style-name="T721"><text:s/>Iné</text:span><text:span text:style-name="T722"><text:s/></text:span><text:span text:style-name="T723">úda</text:span><text:span text:style-name="T724">j</text:span><text:span text:style-name="T725">e</text:span><text:span text:style-name="T726"><text:s/></text:span><text:span text:style-name="T727">k<text:s/></text:span><text:span text:style-name="T728"><text:s/></text:span><text:span text:style-name="T729">ž</text:span><text:span text:style-name="T730">ia</text:span><text:span text:style-name="T731">d</text:span><text:span text:style-name="T732">osti</text:span><text:span text:style-name="T733">:</text:span></text:p>
      <text:p text:style-name="P734"><text:span text:style-name="T735">P</text:span><text:span text:style-name="T736">o</text:span><text:span text:style-name="T737">ž</text:span><text:span text:style-name="T738">a</text:span><text:span text:style-name="T739">dujem</text:span><text:span text:style-name="T740"><text:s/></text:span><text:span text:style-name="T741">..........</text:span><text:span text:style-name="T742"><text:s/></text:span><text:span text:style-name="T743">i</text:span><text:span text:style-name="T744">z</text:span><text:span text:style-name="T745">bo</text:span><text:span text:style-name="T746">v</text:span><text:span text:style-name="T747">ý</text:span><text:span text:style-name="T748"><text:s/></text:span><text:span text:style-name="T749">b</text:span><text:span text:style-name="T750">y</text:span><text:span text:style-name="T751">t,</text:span><text:span text:style-name="T752"><text:s/></text:span><text:span text:style-name="T753">v</text:span><text:span text:style-name="T754"><text:s/>p</text:span><text:span text:style-name="T755">ríp</text:span><text:span text:style-name="T756">a</text:span><text:span text:style-name="T757">de</text:span><text:span text:style-name="T758"><text:s/></text:span><text:span text:style-name="T759">n</text:span><text:span text:style-name="T760">e</text:span><text:span text:style-name="T761">dost</text:span><text:span text:style-name="T762">a</text:span><text:span text:style-name="T763">t</text:span><text:span text:style-name="T764">k</text:span><text:span text:style-name="T765">u</text:span><text:span text:style-name="T766"><text:s/>b</text:span><text:span text:style-name="T767">y</text:span><text:span text:style-name="T768">tov</text:span><text:span text:style-name="T769"><text:s/></text:span><text:span text:style-name="T770">po</text:span><text:span text:style-name="T771">ž</text:span><text:span text:style-name="T772">a</text:span><text:span text:style-name="T773">do</text:span><text:span text:style-name="T774">v</text:span><text:span text:style-name="T775">a</text:span><text:span text:style-name="T776">n</text:span><text:span text:style-name="T777">e</text:span><text:span text:style-name="T778">j</text:span><text:span text:style-name="T779"><text:s/></text:span><text:span text:style-name="T780">v</text:span><text:span text:style-name="T781">e</text:span><text:span text:style-name="T782">ľ</text:span><text:span text:style-name="T783">kosti</text:span><text:span text:style-name="T784"><text:s/></text:span><text:span text:style-name="T785">ž</text:span><text:span text:style-name="T786">iad</text:span><text:span text:style-name="T787">a</text:span><text:span text:style-name="T788">m</text:span><text:span text:style-name="T789"><text:s/></text:span><text:span text:style-name="T790">o</text:span><text:span text:style-name="T791"><text:s/></text:span><text:span text:style-name="T792">p</text:span><text:span text:style-name="T793">r</text:span><text:span text:style-name="T794">idel</text:span><text:span text:style-name="T795">e</text:span><text:span text:style-name="T796">nie</text:span></text:p>
      <text:p text:style-name="P797"><text:span text:style-name="T798">.......... i</text:span><text:span text:style-name="T799">z</text:span><text:span text:style-name="T800">bov</text:span><text:span text:style-name="T801">é</text:span><text:span text:style-name="T802">ho<text:s/></text:span><text:span text:style-name="T803">b</text:span><text:span text:style-name="T804">y</text:span><text:span text:style-name="T805">tu.</text:span><text:span text:style-name="T806"><text:s/></text:span><text:span text:style-name="T807">O<text:s/></text:span><text:span text:style-name="T808">.</text:span><text:span text:style-name="T809">.</text:span><text:span text:style-name="T810">....</text:span><text:span text:style-name="T811">.</text:span><text:span text:style-name="T812">... i</text:span><text:span text:style-name="T813">z</text:span><text:span text:style-name="T814">bo</text:span><text:span text:style-name="T815">v</text:span><text:span text:style-name="T816">ý</text:span><text:span text:style-name="T817"><text:s/></text:span><text:span text:style-name="T818">b</text:span><text:span text:style-name="T819">y</text:span><text:span text:style-name="T820">t ne</text:span><text:span text:style-name="T821">m</text:span><text:span text:style-name="T822">á</text:span><text:span text:style-name="T823">m<text:s/></text:span><text:span text:style-name="T824">z</text:span><text:span text:style-name="T825">á</text:span><text:span text:style-name="T826">ujem!</text:span></text:p>
      <text:p text:style-name="P827"/>
      <text:p text:style-name="P828"/>
      <text:soft-page-break/>
      <text:p text:style-name="P829"><text:span text:style-name="T830">Č</text:span><text:span text:style-name="T831"><text:s/></text:span><text:span text:style-name="T832">e</text:span><text:span text:style-name="T833"><text:s/></text:span><text:span text:style-name="T834">s</text:span><text:span text:style-name="T835"><text:s/></text:span><text:span text:style-name="T836">t n</text:span><text:span text:style-name="T837"><text:s/></text:span><text:span text:style-name="T838">é</text:span><text:span text:style-name="T839"><text:tab/>v y</text:span><text:span text:style-name="T840"><text:s/></text:span><text:span text:style-name="T841">h</text:span><text:span text:style-name="T842"><text:s/></text:span><text:span text:style-name="T843">l</text:span><text:span text:style-name="T844"><text:s/></text:span><text:span text:style-name="T845">á</text:span><text:span text:style-name="T846"><text:s/></text:span><text:span text:style-name="T847">s</text:span><text:span text:style-name="T848"><text:s/></text:span><text:span text:style-name="T849">e n</text:span><text:span text:style-name="T850"><text:s/></text:span><text:span text:style-name="T851">i e</text:span></text:p>
      <text:p text:style-name="P852"/>
      <text:p text:style-name="P853"><text:span text:style-name="T854">Č</text:span><text:span text:style-name="T855">e</text:span><text:span text:style-name="T856">stne<text:s/></text:span><text:span text:style-name="T857"><text:s/></text:span><text:span text:style-name="T858">v</text:span><text:span text:style-name="T859">y</text:span><text:span text:style-name="T860">hlasujem,<text:s/></text:span><text:span text:style-name="T861"><text:s/></text:span><text:span text:style-name="T862">ž</text:span><text:span text:style-name="T863">e<text:s/></text:span><text:span text:style-name="T864"><text:s/></text:span><text:span text:style-name="T865">úd</text:span><text:span text:style-name="T866">a</text:span><text:span text:style-name="T867">je<text:s/></text:span><text:span text:style-name="T868"><text:s/></text:span><text:span text:style-name="T869">v dota</text:span><text:span text:style-name="T870">z</text:span><text:span text:style-name="T871">n</text:span><text:span text:style-name="T872">í</text:span><text:span text:style-name="T873">ku<text:s/></text:span><text:span text:style-name="T874"><text:s/></text:span><text:span text:style-name="T875">som<text:s/></text:span><text:span text:style-name="T876"><text:s/></text:span><text:span text:style-name="T877">v</text:span><text:span text:style-name="T878">y</text:span><text:span text:style-name="T879">pln</text:span><text:span text:style-name="T880">i</text:span><text:span text:style-name="T881">l</text:span><text:span text:style-name="T882">/</text:span><text:span text:style-name="T883">a</text:span><text:span text:style-name="T884">/<text:s/></text:span><text:span text:style-name="T885"><text:s/></text:span><text:span text:style-name="T886">p</text:span><text:span text:style-name="T887">ra</text:span><text:span text:style-name="T888">vdivo<text:s/></text:span><text:span text:style-name="T889"><text:s/></text:span><text:span text:style-name="T890">a<text:s/></text:span><text:span text:style-name="T891"><text:s/></text:span><text:span text:style-name="T892">ž</text:span><text:span text:style-name="T893">e<text:s/></text:span><text:span text:style-name="T894"><text:s/></text:span><text:span text:style-name="T895">ž</text:span><text:span text:style-name="T896">iad</text:span><text:span text:style-name="T897">a</text:span><text:span text:style-name="T898">teľ,<text:s/></text:span><text:span text:style-name="T899"><text:s/></text:span><text:span text:style-name="T900">man</text:span><text:span text:style-name="T901">ž</text:span><text:span text:style-name="T902">e</text:span><text:span text:style-name="T903">l</text:span><text:span text:style-name="T904">(</text:span><text:span text:style-name="T905">-</text:span><text:span text:style-name="T906">k</text:span><text:span text:style-name="T907">a</text:span><text:span text:style-name="T908">), d</text:span><text:span text:style-name="T909">r</text:span><text:span text:style-name="T910">uh(d</text:span><text:span text:style-name="T911">r</text:span><text:span text:style-name="T912">u</text:span><text:span text:style-name="T913">ž</text:span><text:span text:style-name="T914">k</text:span><text:span text:style-name="T915">a</text:span><text:span text:style-name="T916">)</text:span><text:span text:style-name="T917"><text:s/></text:span><text:span text:style-name="T918">a oso</text:span><text:span text:style-name="T919">b</text:span><text:span text:style-name="T920">y</text:span><text:span text:style-name="T921">,</text:span><text:span text:style-name="T922"><text:s/></text:span><text:span text:style-name="T923">k</text:span><text:span text:style-name="T924">t</text:span><text:span text:style-name="T925">o</text:span><text:span text:style-name="T926">r</text:span><text:span text:style-name="T927">ý</text:span><text:span text:style-name="T928">c</text:span><text:span text:style-name="T929">h</text:span><text:span text:style-name="T930"><text:s/></text:span><text:span text:style-name="T931">p</text:span><text:span text:style-name="T932">r</text:span><text:span text:style-name="T933">í</text:span><text:span text:style-name="T934">j</text:span><text:span text:style-name="T935">m</text:span><text:span text:style-name="T936">y</text:span><text:span text:style-name="T937"><text:s/></text:span><text:span text:style-name="T938">sa</text:span><text:span text:style-name="T939"><text:s/></text:span><text:span text:style-name="T940">posud</text:span><text:span text:style-name="T941">z</text:span><text:span text:style-name="T942">ujú</text:span><text:span text:style-name="T943"><text:s/></text:span><text:span text:style-name="T944">spolo</text:span><text:span text:style-name="T945">č</text:span><text:span text:style-name="T946">ne</text:span><text:span text:style-name="T947"><text:s/></text:span><text:span text:style-name="T948">nie</text:span><text:span text:style-name="T949"><text:s/></text:span><text:span text:style-name="T950">je</text:span><text:span text:style-name="T951"><text:s/></text:span><text:span text:style-name="T952">vlastníkom</text:span><text:span text:style-name="T953"><text:s/></text:span><text:span text:style-name="T954">a</text:span><text:span text:style-name="T955">ni</text:span><text:span text:style-name="T956"><text:s/></text:span><text:span text:style-name="T957">spoluvlastník</text:span><text:span text:style-name="T958">o</text:span><text:span text:style-name="T959">m<text:s/></text:span><text:span text:style-name="T960">b</text:span><text:span text:style-name="T961">y</text:span><text:span text:style-name="T962">tu,</text:span><text:span text:style-name="T963"><text:s/></text:span><text:span text:style-name="T964">rodinn</text:span><text:span text:style-name="T965">é</text:span><text:span text:style-name="T966">ho</text:span><text:span text:style-name="T967"><text:s/></text:span><text:span text:style-name="T968">domu</text:span><text:span text:style-name="T969"><text:s/></text:span><text:span text:style-name="T970">a</text:span><text:span text:style-name="T971">lebo i</text:span><text:span text:style-name="T972">n</text:span><text:span text:style-name="T973">é</text:span><text:span text:style-name="T974">ho</text:span><text:span text:style-name="T975"><text:s/></text:span><text:span text:style-name="T976">objektu</text:span><text:span text:style-name="T977"><text:s/></text:span><text:span text:style-name="T978">u</text:span><text:span text:style-name="T979">rče</text:span><text:span text:style-name="T980">n</text:span><text:span text:style-name="T981">é</text:span><text:span text:style-name="T982">ho</text:span><text:span text:style-name="T983"><text:s/></text:span><text:span text:style-name="T984">na</text:span><text:span text:style-name="T985"><text:s/></text:span><text:span text:style-name="T986">trv</text:span><text:span text:style-name="T987">a</text:span><text:span text:style-name="T988">lé</text:span><text:span text:style-name="T989"><text:s/></text:span><text:span text:style-name="T990">b</text:span><text:span text:style-name="T991">ý</text:span><text:span text:style-name="T992">v</text:span><text:span text:style-name="T993">a</text:span><text:span text:style-name="T994">nie s</text:span><text:span text:style-name="T995"><text:s/></text:span><text:span text:style-name="T996">v</text:span><text:span text:style-name="T997">ý</text:span><text:span text:style-name="T998">škou</text:span><text:span text:style-name="T999"><text:s/></text:span><text:span text:style-name="T1000">podie</text:span><text:span text:style-name="T1001">l</text:span><text:span text:style-name="T1002">u p</text:span><text:span text:style-name="T1003">re</text:span><text:span text:style-name="T1004">s</text:span><text:span text:style-name="T1005">a</text:span><text:span text:style-name="T1006">hujúcou 50</text:span><text:span text:style-name="T1007"><text:s/></text:span><text:span text:style-name="T1008">%</text:span><text:span text:style-name="T1009">.</text:span></text:p>
      <text:p text:style-name="P1010"/>
      <text:p text:style-name="P1011"><text:span text:style-name="T1012">Z</text:span><text:span text:style-name="T1013">á</text:span><text:span text:style-name="T1014">rov</text:span><text:span text:style-name="T1015">e</text:span><text:span text:style-name="T1016">ň</text:span><text:span text:style-name="T1017"><text:s/></text:span><text:span text:style-name="T1018">v</text:span><text:span text:style-name="T1019">y</text:span><text:span text:style-name="T1020">hlasujem/e/,</text:span><text:span text:style-name="T1021"><text:s/></text:span><text:span text:style-name="T1022">ž</text:span><text:span text:style-name="T1023">e</text:span><text:span text:style-name="T1024"><text:s/></text:span><text:span text:style-name="T1025">v súlade</text:span><text:span text:style-name="T1026"><text:s/></text:span><text:span text:style-name="T1027">s</text:span><text:span text:style-name="T1028"><text:s/></text:span><text:span text:style-name="T1029">§</text:span><text:span text:style-name="T1030"><text:s/></text:span><text:span text:style-name="T1031">11</text:span><text:span text:style-name="T1032"><text:s/></text:span><text:span text:style-name="T1033">z</text:span><text:span text:style-name="T1034">á</text:span><text:span text:style-name="T1035">kona</text:span><text:span text:style-name="T1036"><text:s/></text:span><text:span text:style-name="T1037">č</text:span><text:span text:style-name="T1038">.</text:span><text:span text:style-name="T1039"><text:s/></text:span><text:span text:style-name="T1040">122/2013</text:span><text:span text:style-name="T1041"><text:s/></text:span><text:span text:style-name="T1042">Z</text:span><text:span text:style-name="T1043">.</text:span><text:span text:style-name="T1044"><text:s/></text:span><text:span text:style-name="T1045">z</text:span><text:span text:style-name="T1046">.</text:span><text:span text:style-name="T1047"><text:s/></text:span><text:span text:style-name="T1048">o</text:span><text:span text:style-name="T1049"><text:s/></text:span><text:span text:style-name="T1050">o</text:span><text:span text:style-name="T1051">c</text:span><text:span text:style-name="T1052">h</text:span><text:span text:style-name="T1053">ra</text:span><text:span text:style-name="T1054">ne</text:span><text:span text:style-name="T1055"><text:s/></text:span><text:span text:style-name="T1056">osob</text:span><text:span text:style-name="T1057">n</text:span><text:span text:style-name="T1058">ý</text:span><text:span text:style-name="T1059">c</text:span><text:span text:style-name="T1060">h</text:span><text:span text:style-name="T1061"><text:s/></text:span><text:span text:style-name="T1062">úd</text:span><text:span text:style-name="T1063">a</text:span><text:span text:style-name="T1064">jov, pos</text:span><text:span text:style-name="T1065">k</text:span><text:span text:style-name="T1066">y</text:span><text:span text:style-name="T1067">tu</text:span><text:span text:style-name="T1068">j</text:span><text:span text:style-name="T1069">e</text:span><text:span text:style-name="T1070">m</text:span><text:span text:style-name="T1071">/</text:span><text:span text:style-name="T1072">e</text:span><text:span text:style-name="T1073">/<text:s/></text:span><text:span text:style-name="T1074"><text:s/></text:span><text:span text:style-name="T1075">všet</text:span><text:span text:style-name="T1076">k</text:span><text:span text:style-name="T1077">y<text:s/></text:span><text:span text:style-name="T1078"><text:s/></text:span><text:span text:style-name="T1079">o</text:span><text:span text:style-name="T1080">sobné<text:s/></text:span><text:span text:style-name="T1081"><text:s/></text:span><text:span text:style-name="T1082">úd</text:span><text:span text:style-name="T1083">a</text:span><text:span text:style-name="T1084">je<text:s/></text:span><text:span text:style-name="T1085"><text:s/></text:span><text:span text:style-name="T1086">uv</text:span><text:span text:style-name="T1087">e</text:span><text:span text:style-name="T1088">d</text:span><text:span text:style-name="T1089">e</text:span><text:span text:style-name="T1090">né<text:s/></text:span><text:span text:style-name="T1091"><text:s/></text:span><text:span text:style-name="T1092">v</text:span><text:span text:style-name="T1093"><text:s/></text:span><text:span text:style-name="T1094">ž</text:span><text:span text:style-name="T1095">iadosti<text:s/></text:span><text:span text:style-name="T1096"><text:s/></text:span><text:span text:style-name="T1097">o</text:span><text:span text:style-name="T1098"><text:s/></text:span><text:span text:style-name="T1099">p</text:span><text:span text:style-name="T1100">r</text:span><text:span text:style-name="T1101">idel</text:span><text:span text:style-name="T1102">e</text:span><text:span text:style-name="T1103">nie<text:s/></text:span><text:span text:style-name="T1104"><text:s/></text:span><text:span text:style-name="T1105">n</text:span><text:span text:style-name="T1106">á</text:span><text:span text:style-name="T1107">jo</text:span><text:span text:style-name="T1108">m</text:span><text:span text:style-name="T1109">n</text:span><text:span text:style-name="T1110">é</text:span><text:span text:style-name="T1111">ho<text:s/></text:span><text:span text:style-name="T1112"><text:s/></text:span><text:span text:style-name="T1113">b</text:span><text:span text:style-name="T1114">y</text:span><text:span text:style-name="T1115">tu<text:s/></text:span><text:span text:style-name="T1116"><text:s/></text:span><text:span text:style-name="T1117">v</text:span><text:span text:style-name="T1118"><text:s/></text:span><text:span text:style-name="T1119">meste<text:s/></text:span><text:span text:style-name="T1120">L</text:span><text:span text:style-name="T1121">e</text:span><text:span text:style-name="T1122">opoldov,<text:s/></text:span><text:span text:style-name="T1123"><text:s/></text:span><text:span text:style-name="T1124">n</text:span><text:span text:style-name="T1125">a<text:s/></text:span><text:span text:style-name="T1126"><text:s/></text:span><text:span text:style-name="T1127">ú</text:span><text:span text:style-name="T1128">če</text:span><text:span text:style-name="T1129">l</text:span><text:span text:style-name="T1130">y<text:s/></text:span><text:span text:style-name="T1131"><text:s/></text:span><text:span text:style-name="T1132">p</text:span><text:span text:style-name="T1133">osud</text:span><text:span text:style-name="T1134">z</text:span><text:span text:style-name="T1135">ov</text:span><text:span text:style-name="T1136">a</text:span><text:span text:style-name="T1137">nia<text:s/></text:span><text:span text:style-name="T1138"><text:s/></text:span><text:span text:style-name="T1139">ž</text:span><text:span text:style-name="T1140">iad</text:span><text:span text:style-name="T1141">a</text:span><text:span text:style-name="T1142">teľov<text:s/></text:span><text:span text:style-name="T1143"><text:s/></text:span><text:span text:style-name="T1144">o</text:span><text:span text:style-name="T1145"><text:s/></text:span><text:span text:style-name="T1146">n</text:span><text:span text:style-name="T1147">á</text:span><text:span text:style-name="T1148">jo</text:span><text:span text:style-name="T1149">m</text:span><text:span text:style-name="T1150">n</text:span><text:span text:style-name="T1151">ý<text:s/></text:span><text:span text:style-name="T1152"><text:s/>b</text:span><text:span text:style-name="T1153">y</text:span><text:span text:style-name="T1154">t<text:s/></text:span><text:span text:style-name="T1155"><text:s/></text:span><text:span text:style-name="T1156">v</text:span><text:span text:style-name="T1157"><text:s/></text:span><text:span text:style-name="T1158">meste<text:s/></text:span><text:span text:style-name="T1159"><text:s/></text:span><text:span text:style-name="T1160">L</text:span><text:span text:style-name="T1161">e</text:span><text:span text:style-name="T1162">opo</text:span><text:span text:style-name="T1163">l</text:span><text:span text:style-name="T1164">dov,<text:s/></text:span><text:span text:style-name="T1165"><text:s/></text:span><text:span text:style-name="T1166">do</text:span><text:span text:style-name="T1167">b</text:span><text:span text:style-name="T1168">rovoľne a súhl</text:span><text:span text:style-name="T1169">a</text:span><text:span text:style-name="T1170">sí</text:span><text:span text:style-name="T1171">m</text:span><text:span text:style-name="T1172">/e/<text:s/></text:span><text:span text:style-name="T1173"><text:s/></text:span><text:span text:style-name="T1174">s</text:span><text:span text:style-name="T1175"><text:s/></text:span><text:span text:style-name="T1176">ich<text:s/></text:span><text:span text:style-name="T1177"><text:s/></text:span><text:span text:style-name="T1178">spr</text:span><text:span text:style-name="T1179">ac</text:span><text:span text:style-name="T1180">ov</text:span><text:span text:style-name="T1181">a</text:span><text:span text:style-name="T1182">ní</text:span><text:span text:style-name="T1183">m</text:span><text:span text:style-name="T1184">.<text:s/></text:span><text:span text:style-name="T1185"><text:s/></text:span><text:span text:style-name="T1186">S</text:span><text:span text:style-name="T1187">úhlas<text:s/></text:span><text:span text:style-name="T1188"><text:s/></text:span><text:span text:style-name="T1189">pos</text:span><text:span text:style-name="T1190">k</text:span><text:span text:style-name="T1191">y</text:span><text:span text:style-name="T1192">t</text:span><text:span text:style-name="T1193">ujem/e/<text:s/></text:span><text:span text:style-name="T1194"><text:s/></text:span><text:span text:style-name="T1195">p</text:span><text:span text:style-name="T1196">r</text:span><text:span text:style-name="T1197">e<text:s/></text:span><text:span text:style-name="T1198"><text:s/></text:span><text:span text:style-name="T1199">Mesto<text:s/></text:span><text:span text:style-name="T1200"><text:s/></text:span><text:span text:style-name="T1201">L</text:span><text:span text:style-name="T1202">e</text:span><text:span text:style-name="T1203">o</text:span><text:span text:style-name="T1204">poldov<text:s/></text:span><text:span text:style-name="T1205"><text:s/></text:span><text:span text:style-name="T1206">,<text:s/></text:span><text:span text:style-name="T1207"><text:s/></text:span><text:span text:style-name="T1208">Mests</text:span><text:span text:style-name="T1209">k</text:span><text:span text:style-name="T1210">ý<text:s/></text:span><text:span text:style-name="T1211"><text:s/></text:span><text:span text:style-name="T1212">ú</text:span><text:span text:style-name="T1213">r</text:span><text:span text:style-name="T1214">a</text:span><text:span text:style-name="T1215">d, Hlohovská</text:span><text:span text:style-name="T1216"><text:s/></text:span><text:span text:style-name="T1217">c</text:span><text:span text:style-name="T1218">e</text:span><text:span text:style-name="T1219">sta</text:span><text:span text:style-name="T1220"><text:s/></text:span><text:span text:style-name="T1221">104/2,</text:span><text:span text:style-name="T1222"><text:s/></text:span><text:span text:style-name="T1223">920</text:span><text:span text:style-name="T1224"><text:s/></text:span><text:span text:style-name="T1225">41 <text:s/></text:span><text:span text:style-name="T1226"><text:s/></text:span><text:span text:style-name="T1227">L</text:span><text:span text:style-name="T1228">e</text:span><text:span text:style-name="T1229">opoldov</text:span><text:span text:style-name="T1230"><text:s/></text:span><text:span text:style-name="T1231">n</text:span><text:span text:style-name="T1232">a</text:span><text:span text:style-name="T1233"><text:s/></text:span><text:span text:style-name="T1234">dobu</text:span><text:span text:style-name="T1235"><text:s/></text:span><text:span text:style-name="T1236">60</text:span><text:span text:style-name="T1237"><text:s/></text:span><text:span text:style-name="T1238">roko</text:span><text:span text:style-name="T1239">v</text:span><text:span text:style-name="T1240">,</text:span><text:span text:style-name="T1241"><text:s/></text:span><text:span text:style-name="T1242">odo</text:span><text:span text:style-name="T1243"><text:s/></text:span><text:span text:style-name="T1244">d</text:span><text:span text:style-name="T1245">ňa</text:span><text:span text:style-name="T1246"><text:s/></text:span><text:span text:style-name="T1247">podpís</text:span><text:span text:style-name="T1248">a</text:span><text:span text:style-name="T1249">nia<text:s/></text:span><text:span text:style-name="T1250"><text:s/></text:span><text:span text:style-name="T1251">dota</text:span><text:span text:style-name="T1252">z</text:span><text:span text:style-name="T1253">níka a mám/e/ p</text:span><text:span text:style-name="T1254">rá</text:span><text:span text:style-name="T1255">vo ho k</text:span><text:span text:style-name="T1256">e</text:span><text:span text:style-name="T1257">d</text:span><text:span text:style-name="T1258">y</text:span><text:span text:style-name="T1259">k</text:span><text:span text:style-name="T1260">o</text:span><text:span text:style-name="T1261">ľ</text:span><text:span text:style-name="T1262">v</text:span><text:span text:style-name="T1263">e</text:span><text:span text:style-name="T1264">k odvolať.</text:span></text:p>
      <text:p text:style-name="P1265"/>
      <text:p text:style-name="P1266"><text:span text:style-name="T1267">S</text:span><text:span text:style-name="T1268">om<text:s/></text:span><text:span text:style-name="T1269"><text:s/></text:span><text:span text:style-name="T1270">si<text:s/></text:span><text:span text:style-name="T1271"><text:s/></text:span><text:span text:style-name="T1272">v</text:span><text:span text:style-name="T1273">e</text:span><text:span text:style-name="T1274">do</text:span><text:span text:style-name="T1275">m</text:span><text:span text:style-name="T1276">ý</text:span><text:span text:style-name="T1277">/</text:span><text:span text:style-name="T1278">á</text:span><text:span text:style-name="T1279">/<text:s/></text:span><text:span text:style-name="T1280"><text:s/></text:span><text:span text:style-name="T1281">p</text:span><text:span text:style-name="T1282">r</text:span><text:span text:style-name="T1283">á</text:span><text:span text:style-name="T1284">vn</text:span><text:span text:style-name="T1285">y</text:span><text:span text:style-name="T1286">c</text:span><text:span text:style-name="T1287">h<text:s/></text:span><text:span text:style-name="T1288"><text:s/></text:span><text:span text:style-name="T1289">n</text:span><text:span text:style-name="T1290">á</text:span><text:span text:style-name="T1291">sledkov,<text:s/></text:span><text:span text:style-name="T1292"><text:s/></text:span><text:span text:style-name="T1293">kto</text:span><text:span text:style-name="T1294">r</text:span><text:span text:style-name="T1295">é<text:s/></text:span><text:span text:style-name="T1296"><text:s/></text:span><text:span text:style-name="T1297">b</text:span><text:span text:style-name="T1298">y<text:s/></text:span><text:span text:style-name="T1299"><text:s/></text:span><text:span text:style-name="T1300">n</text:span><text:span text:style-name="T1301">a</text:span><text:span text:style-name="T1302">stali<text:s/></text:span><text:span text:style-name="T1303"><text:s/></text:span><text:span text:style-name="T1304">z dôvodu<text:s/></text:span><text:span text:style-name="T1305"><text:s/></text:span><text:span text:style-name="T1306">n</text:span><text:span text:style-name="T1307">e</text:span><text:span text:style-name="T1308">p</text:span><text:span text:style-name="T1309">ra</text:span><text:span text:style-name="T1310">vdivosti<text:s/></text:span><text:span text:style-name="T1311"><text:s/></text:span><text:span text:style-name="T1312">toh</text:span><text:span text:style-name="T1313">t</text:span><text:span text:style-name="T1314">o<text:s/></text:span><text:span text:style-name="T1315"><text:s/></text:span><text:span text:style-name="T1316">mô</text:span><text:span text:style-name="T1317">j</text:span><text:span text:style-name="T1318">h</text:span><text:span text:style-name="T1319">o<text:s/></text:span><text:span text:style-name="T1320">če</text:span><text:span text:style-name="T1321">stného</text:span><text:span text:style-name="T1322"><text:s/></text:span><text:span text:style-name="T1323">v</text:span><text:span text:style-name="T1324">y</text:span><text:span text:style-name="T1325">hlá</text:span><text:span text:style-name="T1326">s</text:span><text:span text:style-name="T1327">e</text:span><text:span text:style-name="T1328">nia</text:span><text:span text:style-name="T1329"><text:s/></text:span><text:span text:style-name="T1330">v</text:span><text:span text:style-name="T1331"><text:s/>z</text:span><text:span text:style-name="T1332">m</text:span><text:span text:style-name="T1333">y</text:span><text:span text:style-name="T1334">sle</text:span><text:span text:style-name="T1335"><text:s/></text:span><text:span text:style-name="T1336">z</text:span><text:span text:style-name="T1337">á</text:span><text:span text:style-name="T1338">kona</text:span><text:span text:style-name="T1339"><text:s/></text:span><text:span text:style-name="T1340">č</text:span><text:span text:style-name="T1341">.</text:span><text:span text:style-name="T1342"><text:s/></text:span><text:span text:style-name="T1343">71/1967</text:span><text:span text:style-name="T1344"><text:s/></text:span><text:span text:style-name="T1345">Z</text:span><text:span text:style-name="T1346">b.</text:span><text:span text:style-name="T1347"><text:s/></text:span><text:span text:style-name="T1348">o spr</text:span><text:span text:style-name="T1349">á</text:span><text:span text:style-name="T1350">vnom</text:span><text:span text:style-name="T1351"><text:s/></text:span><text:span text:style-name="T1352">ko</text:span><text:span text:style-name="T1353">n</text:span><text:span text:style-name="T1354">a</text:span><text:span text:style-name="T1355">ní</text:span><text:span text:style-name="T1356"><text:s/></text:span><text:span text:style-name="T1357">v<text:s/></text:span><text:span text:style-name="T1358">z</text:span><text:span text:style-name="T1359">n</text:span><text:span text:style-name="T1360">e</text:span><text:span text:style-name="T1361">ní</text:span><text:span text:style-name="T1362"><text:s/></text:span><text:span text:style-name="T1363">n</text:span><text:span text:style-name="T1364">e</text:span><text:span text:style-name="T1365">skorších</text:span><text:span text:style-name="T1366"><text:s/>z</text:span><text:span text:style-name="T1367">m</text:span><text:span text:style-name="T1368">i</text:span><text:span text:style-name="T1369">e</text:span><text:span text:style-name="T1370">n</text:span><text:span text:style-name="T1371"><text:s/></text:span><text:span text:style-name="T1372">a p</text:span><text:span text:style-name="T1373">re</text:span><text:span text:style-name="T1374">dpisov.</text:span></text:p>
      <text:p text:style-name="P1375"/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.............................</text:p>
          </table:table-cell>
          <table:table-cell table:style-name="TableCell1384">
            <text:p text:style-name="P1385"><text:span text:style-name="T1386">.....</text:span><text:span text:style-name="T1387">.</text:span><text:span text:style-name="T1388">...................................</text:span></text:p>
          </table:table-cell>
          <table:table-cell table:style-name="TableCell1389">
            <text:p text:style-name="P1390"><text:span text:style-name="T1391">.............................</text:span><text:span text:style-name="T1392">.</text:span><text:span text:style-name="T1393">...</text:span></text:p>
          </table:table-cell>
        </table:table-row>
        <table:table-row table:style-name="TableRow1394">
          <table:table-cell table:style-name="TableCell1395">
            <text:p text:style-name="P1396"><text:span text:style-name="T1397">D</text:span><text:span text:style-name="T1398">á</text:span><text:span text:style-name="T1399">tum</text:span><text:span text:style-name="T1400"><text:s/></text:span><text:span text:style-name="T1401">v</text:span><text:span text:style-name="T1402">y</text:span><text:span text:style-name="T1403">plnen</text:span><text:span text:style-name="T1404">i</text:span><text:span text:style-name="T1405">a</text:span></text:p>
          </table:table-cell>
          <table:table-cell table:style-name="TableCell1406">
            <text:p text:style-name="P1407"><text:span text:style-name="T1408">Meno</text:span><text:span text:style-name="T1409"><text:s/></text:span><text:span text:style-name="T1410">a</text:span><text:span text:style-name="T1411"><text:s/></text:span><text:span text:style-name="T1412">p</text:span><text:span text:style-name="T1413">r</text:span><text:span text:style-name="T1414">ie</text:span><text:span text:style-name="T1415">z</text:span><text:span text:style-name="T1416">visko</text:span></text:p>
          </table:table-cell>
          <table:table-cell table:style-name="TableCell1417">
            <text:p text:style-name="P1418"><text:span text:style-name="T1419">P</text:span><text:span text:style-name="T1420">odpis<text:s/></text:span><text:span text:style-name="T1421">ž</text:span><text:span text:style-name="T1422">iad</text:span><text:span text:style-name="T1423">a</text:span><text:span text:style-name="T1424">teľa</text:span></text:p>
          </table:table-cell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.............................</text:p>
          </table:table-cell>
          <table:table-cell table:style-name="TableCell1433">
            <text:p text:style-name="P1434"><text:span text:style-name="T1435">.......</text:span><text:span text:style-name="T1436">.</text:span><text:span text:style-name="T1437">.................................</text:span></text:p>
          </table:table-cell>
          <table:table-cell table:style-name="TableCell1438">
            <text:p text:style-name="P1439">..................................</text:p>
          </table:table-cell>
        </table:table-row>
        <table:table-row table:style-name="TableRow1440">
          <table:table-cell table:style-name="TableCell1441">
            <text:p text:style-name="P1442"><text:span text:style-name="T1443">D</text:span><text:span text:style-name="T1444">á</text:span><text:span text:style-name="T1445">tum</text:span><text:span text:style-name="T1446"><text:s/></text:span><text:span text:style-name="T1447">v</text:span><text:span text:style-name="T1448">y</text:span><text:span text:style-name="T1449">plnen</text:span><text:span text:style-name="T1450">i</text:span><text:span text:style-name="T1451">a</text:span></text:p>
          </table:table-cell>
          <table:table-cell table:style-name="TableCell1452">
            <text:p text:style-name="P1453"><text:span text:style-name="T1454">Meno</text:span><text:span text:style-name="T1455"><text:s/></text:span><text:span text:style-name="T1456">a</text:span><text:span text:style-name="T1457"><text:s/></text:span><text:span text:style-name="T1458">p</text:span><text:span text:style-name="T1459">r</text:span><text:span text:style-name="T1460">ie</text:span><text:span text:style-name="T1461">z</text:span><text:span text:style-name="T1462">visko</text:span></text:p>
          </table:table-cell>
          <table:table-cell table:style-name="TableCell1463">
            <text:p text:style-name="P1464"><text:span text:style-name="T1465">P</text:span><text:span text:style-name="T1466">odpis man</text:span><text:span text:style-name="T1467">že</text:span><text:span text:style-name="T1468">la /</text:span><text:span text:style-name="T1469">k</text:span><text:span text:style-name="T1470">y</text:span><text:span text:style-name="T1471">/</text:span>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/r</text:span><text:span text:style-name="T1480">e</text:span><text:span text:style-name="T1481">sp. druh</text:span><text:span text:style-name="T1482">a</text:span><text:span text:style-name="T1483">,</text:span><text:span text:style-name="T1484"><text:s/></text:span><text:span text:style-name="T1485">d</text:span><text:span text:style-name="T1486">r</text:span><text:span text:style-name="T1487">u</text:span><text:span text:style-name="T1488">ž</text:span><text:span text:style-name="T1489">k</text:span><text:span text:style-name="T1490">y</text:span><text:span text:style-name="T1491">/</text:span></text:p>
          </table:table-cell>
        </table:table-row>
      </table:table>
      <text:p text:style-name="P1492"/>
      <text:p text:style-name="P1493"><text:span text:style-name="T1494"><text:s/></text:span><text:span text:style-name="T1495">P</text:span><text:span text:style-name="T1496">r</text:span><text:span text:style-name="T1497">ílohy, <text:s/>kto</text:span><text:span text:style-name="T1498">r</text:span><text:span text:style-name="T1499">é<text:s/></text:span><text:span text:style-name="T1500"><text:s/></text:span><text:span text:style-name="T1501">je</text:span><text:span text:style-name="T1502"><text:s/></text:span><text:span text:style-name="T1503">po</text:span><text:span text:style-name="T1504">t</text:span><text:span text:style-name="T1505">r</text:span><text:span text:style-name="T1506">e</text:span><text:span text:style-name="T1507">bné</text:span><text:span text:style-name="T1508"><text:s/></text:span><text:span text:style-name="T1509">doložiť:</text:span></text:p>
      <text:p text:style-name="P1510"/>
      <text:p text:style-name="P1511"><text:span text:style-name="T1512">a</text:span><text:span text:style-name="T1513">)</text:span><text:span text:style-name="T1514"><text:s/></text:span><text:span text:style-name="T1515">potvrd</text:span><text:span text:style-name="T1516">e</text:span><text:span text:style-name="T1517">nie</text:span><text:span text:style-name="T1518"><text:s/></text:span><text:span text:style-name="T1519">z</text:span><text:span text:style-name="T1520">a</text:span><text:span text:style-name="T1521">mestn</text:span><text:span text:style-name="T1522">á</text:span><text:span text:style-name="T1523">v</text:span><text:span text:style-name="T1524">a</text:span><text:span text:style-name="T1525">teľa</text:span><text:span text:style-name="T1526"><text:s/></text:span><text:span text:style-name="T1527">o</text:span><text:span text:style-name="T1528"><text:s/></text:span><text:span text:style-name="T1529">č</text:span><text:span text:style-name="T1530">is</text:span><text:span text:style-name="T1531">t</text:span><text:span text:style-name="T1532">om</text:span><text:span text:style-name="T1533"><text:s/></text:span><text:span text:style-name="T1534">mes</text:span><text:span text:style-name="T1535">ač</text:span><text:span text:style-name="T1536">n</text:span><text:span text:style-name="T1537">o</text:span><text:span text:style-name="T1538">m</text:span><text:span text:style-name="T1539"><text:s/></text:span><text:span text:style-name="T1540">p</text:span><text:span text:style-name="T1541">r</text:span><text:span text:style-name="T1542">í</text:span><text:span text:style-name="T1543">j</text:span><text:span text:style-name="T1544">me</text:span><text:span text:style-name="T1545"><text:s/></text:span><text:span text:style-name="T1546">ž</text:span><text:span text:style-name="T1547">iad</text:span><text:span text:style-name="T1548">a</text:span><text:span text:style-name="T1549">teľa</text:span><text:span text:style-name="T1550"><text:s/></text:span><text:span text:style-name="T1551">a</text:span><text:span text:style-name="T1552"><text:s/></text:span><text:span text:style-name="T1553">os</text:span><text:span text:style-name="T1554">ô</text:span><text:span text:style-name="T1555">b</text:span><text:span text:style-name="T1556"><text:s/></text:span><text:span text:style-name="T1557">spolo</text:span><text:span text:style-name="T1558">č</text:span><text:span text:style-name="T1559">ne</text:span><text:span text:style-name="T1560"><text:s/></text:span><text:span text:style-name="T1561">posud</text:span><text:span text:style-name="T1562">z</text:span><text:span text:style-name="T1563">ov</text:span><text:span text:style-name="T1564">a</text:span><text:span text:style-name="T1565">n</text:span><text:span text:style-name="T1566">ý</text:span><text:span text:style-name="T1567">c</text:span><text:span text:style-name="T1568">h so<text:s/></text:span><text:span text:style-name="T1569">ž</text:span><text:span text:style-name="T1570">iad</text:span><text:span text:style-name="T1571">a</text:span><text:span text:style-name="T1572">teľom</text:span><text:span text:style-name="T1573"><text:s/>z</text:span><text:span text:style-name="T1574">a</text:span><text:span text:style-name="T1575"><text:s/></text:span><text:span text:style-name="T1576">pr</text:span><text:span text:style-name="T1577">e</text:span><text:span text:style-name="T1578">d</text:span><text:span text:style-name="T1579">c</text:span><text:span text:style-name="T1580">h</text:span><text:span text:style-name="T1581">á</text:span><text:span text:style-name="T1582">d</text:span><text:span text:style-name="T1583">z</text:span><text:span text:style-name="T1584">a</text:span><text:span text:style-name="T1585">júci k</text:span><text:span text:style-name="T1586">a</text:span><text:span text:style-name="T1587">le</text:span><text:span text:style-name="T1588">n</text:span><text:span text:style-name="T1589">d</text:span><text:span text:style-name="T1590">á</text:span><text:span text:style-name="T1591">r</text:span><text:span text:style-name="T1592">n</text:span><text:span text:style-name="T1593">y</text:span><text:span text:style-name="T1594"><text:s/></text:span><text:span text:style-name="T1595">r</text:span><text:span text:style-name="T1596">ok<text:s/></text:span><text:span text:style-name="T1597">p</text:span><text:span text:style-name="T1598">r</text:span><text:span text:style-name="T1599">e</text:span><text:span text:style-name="T1600">d pod</text:span><text:span text:style-name="T1601">a</text:span><text:span text:style-name="T1602">ním</text:span><text:span text:style-name="T1603"><text:s/>ž</text:span><text:span text:style-name="T1604">iadosti,</text:span></text:p>
      <text:p text:style-name="P1605"><text:span text:style-name="T1606">b)</text:span><text:span text:style-name="T1607"><text:s/></text:span><text:span text:style-name="T1608">u</text:span><text:span text:style-name="T1609"><text:s/></text:span><text:span text:style-name="T1610">s</text:span><text:span text:style-name="T1611">a</text:span><text:span text:style-name="T1612">mos</text:span><text:span text:style-name="T1613">t</text:span><text:span text:style-name="T1614">a</text:span><text:span text:style-name="T1615">tne</text:span><text:span text:style-name="T1616"><text:s/></text:span><text:span text:style-name="T1617">z</text:span><text:span text:style-name="T1618">á</text:span><text:span text:style-name="T1619">robk</text:span><text:span text:style-name="T1620">o</text:span><text:span text:style-name="T1621">vo</text:span><text:span text:style-name="T1622"><text:s/></text:span><text:span text:style-name="T1623">č</text:span><text:span text:style-name="T1624">innej</text:span><text:span text:style-name="T1625"><text:s/></text:span><text:span text:style-name="T1626">osobe</text:span><text:span text:style-name="T1627"><text:s/></text:span><text:span text:style-name="T1628">k</text:span><text:span text:style-name="T1629">ó</text:span><text:span text:style-name="T1630">piu</text:span><text:span text:style-name="T1631"><text:s/></text:span><text:span text:style-name="T1632">d</text:span><text:span text:style-name="T1633">a</text:span><text:span text:style-name="T1634">ňov</text:span><text:span text:style-name="T1635">é</text:span><text:span text:style-name="T1636">ho</text:span><text:span text:style-name="T1637"><text:s/></text:span><text:span text:style-name="T1638">p</text:span><text:span text:style-name="T1639">r</text:span><text:span text:style-name="T1640">i</text:span><text:span text:style-name="T1641">z</text:span><text:span text:style-name="T1642">n</text:span><text:span text:style-name="T1643">a</text:span><text:span text:style-name="T1644">nia</text:span><text:span text:style-name="T1645"><text:s/></text:span><text:span text:style-name="T1646">k</text:span><text:span text:style-name="T1647"><text:s/></text:span><text:span text:style-name="T1648">d</text:span><text:span text:style-name="T1649">a</text:span><text:span text:style-name="T1650">ni</text:span><text:span text:style-name="T1651"><text:s/></text:span><text:span text:style-name="T1652">z</text:span><text:span text:style-name="T1653"><text:s/></text:span><text:span text:style-name="T1654">p</text:span><text:span text:style-name="T1655">r</text:span><text:span text:style-name="T1656">í</text:span><text:span text:style-name="T1657">j</text:span><text:span text:style-name="T1658">mov</text:span><text:span text:style-name="T1659"><text:s/></text:span><text:span text:style-name="T1660">f</text:span><text:span text:style-name="T1661">y</text:span><text:span text:style-name="T1662">z</text:span><text:span text:style-name="T1663">ick</text:span><text:span text:style-name="T1664">e</text:span><text:span text:style-name="T1665">j</text:span><text:span text:style-name="T1666"><text:s/></text:span><text:span text:style-name="T1667">oso</text:span><text:span text:style-name="T1668">b</text:span><text:span text:style-name="T1669">y<text:s/></text:span><text:span text:style-name="T1670">z</text:span><text:span text:style-name="T1671">a</text:span><text:span text:style-name="T1672"><text:s/></text:span><text:span text:style-name="T1673">pr</text:span><text:span text:style-name="T1674">e</text:span><text:span text:style-name="T1675">d</text:span><text:span text:style-name="T1676">c</text:span><text:span text:style-name="T1677">h</text:span><text:span text:style-name="T1678">á</text:span><text:span text:style-name="T1679">d</text:span><text:span text:style-name="T1680">z</text:span><text:span text:style-name="T1681">a</text:span><text:span text:style-name="T1682">júci k</text:span><text:span text:style-name="T1683">a</text:span><text:span text:style-name="T1684">l</text:span><text:span text:style-name="T1685">e</text:span><text:span text:style-name="T1686">n</text:span><text:span text:style-name="T1687">d</text:span><text:span text:style-name="T1688">á</text:span><text:span text:style-name="T1689">r</text:span><text:span text:style-name="T1690">n</text:span><text:span text:style-name="T1691">y</text:span><text:span text:style-name="T1692"><text:s/></text:span><text:span text:style-name="T1693">r</text:span><text:span text:style-name="T1694">ok p</text:span><text:span text:style-name="T1695">r</text:span><text:span text:style-name="T1696">e</text:span><text:span text:style-name="T1697">d pod</text:span><text:span text:style-name="T1698">a</text:span><text:span text:style-name="T1699">ním</text:span><text:span text:style-name="T1700"><text:s/>ž</text:span><text:span text:style-name="T1701">iadosti,</text:span></text:p>
      <text:p text:style-name="P1702"><text:span text:style-name="T1703">c</text:span><text:span text:style-name="T1704">) i</text:span><text:span text:style-name="T1705">n</text:span><text:span text:style-name="T1706">ý</text:span><text:span text:style-name="T1707"><text:s/></text:span><text:span text:style-name="T1708">p</text:span><text:span text:style-name="T1709">ríjem<text:s/></text:span><text:span text:style-name="T1710">z</text:span><text:span text:style-name="T1711">a</text:span><text:span text:style-name="T1712"><text:s/></text:span><text:span text:style-name="T1713">pr</text:span><text:span text:style-name="T1714">e</text:span><text:span text:style-name="T1715">d</text:span><text:span text:style-name="T1716">c</text:span><text:span text:style-name="T1717">h</text:span><text:span text:style-name="T1718">á</text:span><text:span text:style-name="T1719">d</text:span><text:span text:style-name="T1720">z</text:span><text:span text:style-name="T1721">a</text:span><text:span text:style-name="T1722">júci k</text:span><text:span text:style-name="T1723">a</text:span><text:span text:style-name="T1724">lend</text:span><text:span text:style-name="T1725">á</text:span><text:span text:style-name="T1726">r</text:span><text:span text:style-name="T1727">n</text:span><text:span text:style-name="T1728">y</text:span><text:span text:style-name="T1729"><text:s/></text:span><text:span text:style-name="T1730">r</text:span><text:span text:style-name="T1731">ok<text:s/></text:span><text:span text:style-name="T1732">p</text:span><text:span text:style-name="T1733">red pod</text:span><text:span text:style-name="T1734">a</text:span><text:span text:style-name="T1735">ním</text:span><text:span text:style-name="T1736"><text:s/>ž</text:span><text:span text:style-name="T1737">iadosti:</text:span></text:p>
      <text:p text:style-name="P1738"><text:span text:style-name="T1739">- potvrd</text:span><text:span text:style-name="T1740">e</text:span><text:span text:style-name="T1741">nie o invalidn</text:span><text:span text:style-name="T1742">o</text:span><text:span text:style-name="T1743">m dôchodku,</text:span></text:p>
      <text:p text:style-name="P1744"><text:span text:style-name="T1745">- potvrd</text:span><text:span text:style-name="T1746">e</text:span><text:span text:style-name="T1747">nie o sta</text:span><text:span text:style-name="T1748">r</text:span><text:span text:style-name="T1749">obnom</text:span><text:span text:style-name="T1750"><text:s/></text:span><text:span text:style-name="T1751">dô</text:span><text:span text:style-name="T1752">c</text:span><text:span text:style-name="T1753">hodku,</text:span></text:p>
      <text:p text:style-name="P1754"><text:span text:style-name="T1755">- potvrd</text:span><text:span text:style-name="T1756">e</text:span><text:span text:style-name="T1757">nie o sirotskom dôchodku,</text:span></text:p>
      <text:p text:style-name="P1758"><text:span text:style-name="T1759">- potvrd</text:span><text:span text:style-name="T1760">e</text:span><text:span text:style-name="T1761">nie o pob</text:span><text:span text:style-name="T1762">e</text:span><text:span text:style-name="T1763">r</text:span><text:span text:style-name="T1764">a</text:span><text:span text:style-name="T1765">ní<text:s/></text:span><text:span text:style-name="T1766">s</text:span><text:span text:style-name="T1767">o</text:span><text:span text:style-name="T1768">c</text:span><text:span text:style-name="T1769">iál</text:span><text:span text:style-name="T1770">n</text:span><text:span text:style-name="T1771">y</text:span><text:span text:style-name="T1772">c</text:span><text:span text:style-name="T1773">h d</text:span><text:span text:style-name="T1774">á</text:span><text:span text:style-name="T1775">vok,</text:span></text:p>
      <text:p text:style-name="P1776"><text:span text:style-name="T1777">- potvrd</text:span><text:span text:style-name="T1778">e</text:span><text:span text:style-name="T1779">nie o pob</text:span><text:span text:style-name="T1780">e</text:span><text:span text:style-name="T1781">r</text:span><text:span text:style-name="T1782">a</text:span><text:span text:style-name="T1783">ní<text:s/></text:span><text:span text:style-name="T1784">d</text:span><text:span text:style-name="T1785">á</text:span><text:span text:style-name="T1786">v</text:span><text:span text:style-name="T1787">k</text:span><text:span text:style-name="T1788">y</text:span><text:span text:style-name="T1789"><text:s/></text:span><text:span text:style-name="T1790">v</text:span><text:span text:style-name="T1791"><text:s/></text:span><text:span text:style-name="T1792">n</text:span><text:span text:style-name="T1793">e</text:span><text:span text:style-name="T1794">z</text:span><text:span text:style-name="T1795">a</text:span><text:span text:style-name="T1796">mestn</text:span><text:span text:style-name="T1797">a</text:span><text:span text:style-name="T1798">nosti,</text:span></text:p>
      <text:p text:style-name="P1799"><text:span text:style-name="T1800">- potvrd</text:span><text:span text:style-name="T1801">e</text:span><text:span text:style-name="T1802">nie o pob</text:span><text:span text:style-name="T1803">e</text:span><text:span text:style-name="T1804">r</text:span><text:span text:style-name="T1805">a</text:span><text:span text:style-name="T1806">ní</text:span><text:span text:style-name="T1807"><text:s/></text:span><text:span text:style-name="T1808">mat</text:span><text:span text:style-name="T1809">e</text:span><text:span text:style-name="T1810">rsk</text:span><text:span text:style-name="T1811">é</text:span><text:span text:style-name="T1812">ho p</text:span><text:span text:style-name="T1813">r</text:span><text:span text:style-name="T1814">íspevku,</text:span></text:p>
      <text:p text:style-name="P1815"><text:span text:style-name="T1816">- potvrd</text:span><text:span text:style-name="T1817">e</text:span><text:span text:style-name="T1818">nie o pob</text:span><text:span text:style-name="T1819">e</text:span><text:span text:style-name="T1820">r</text:span><text:span text:style-name="T1821">a</text:span><text:span text:style-name="T1822">ní<text:s/></text:span><text:span text:style-name="T1823">r</text:span><text:span text:style-name="T1824">odičovsk</text:span><text:span text:style-name="T1825">é</text:span><text:span text:style-name="T1826">ho p</text:span><text:span text:style-name="T1827">r</text:span><text:span text:style-name="T1828">íspevku,</text:span></text:p>
      <text:p text:style-name="P1829"><text:span text:style-name="T1830">- potvrd</text:span><text:span text:style-name="T1831">e</text:span><text:span text:style-name="T1832">nie o pob</text:span><text:span text:style-name="T1833">e</text:span><text:span text:style-name="T1834">r</text:span><text:span text:style-name="T1835">a</text:span><text:span text:style-name="T1836">ní<text:s/></text:span><text:span text:style-name="T1837">p</text:span><text:span text:style-name="T1838">ríd</text:span><text:span text:style-name="T1839">a</text:span><text:span text:style-name="T1840">vkov na</text:span><text:span text:style-name="T1841"><text:s/></text:span><text:span text:style-name="T1842">d</text:span><text:span text:style-name="T1843">e</text:span><text:span text:style-name="T1844">t</text:span><text:span text:style-name="T1845">í,</text:span></text:p>
      <text:p text:style-name="P1846"><text:span text:style-name="T1847">- potvrd</text:span><text:span text:style-name="T1848">e</text:span><text:span text:style-name="T1849">nie o pob</text:span><text:span text:style-name="T1850">e</text:span><text:span text:style-name="T1851">r</text:span><text:span text:style-name="T1852">a</text:span><text:span text:style-name="T1853">ní<text:s/></text:span><text:span text:style-name="T1854">v</text:span><text:span text:style-name="T1855">ý</text:span><text:span text:style-name="T1856">ž</text:span><text:span text:style-name="T1857">iv</text:span><text:span text:style-name="T1858">n</text:span><text:span text:style-name="T1859">é</text:span><text:span text:style-name="T1860">ho,</text:span></text:p>
      <text:p text:style-name="P1861"><text:span text:style-name="T1862">- potvrd</text:span><text:span text:style-name="T1863">e</text:span><text:span text:style-name="T1864">nie o pob</text:span><text:span text:style-name="T1865">e</text:span><text:span text:style-name="T1866">r</text:span><text:span text:style-name="T1867">a</text:span><text:span text:style-name="T1868">ní<text:s/></text:span><text:span text:style-name="T1869">P</text:span><text:span text:style-name="T1870">N,</text:span></text:p>
      <text:p text:style-name="P1871"><text:span text:style-name="T1872">- i</text:span><text:span text:style-name="T1873">n</text:span><text:span text:style-name="T1874">ý</text:span><text:span text:style-name="T1875">,</text:span></text:p>
      <text:p text:style-name="P1876"><text:span text:style-name="T1877">d)</text:span><text:span text:style-name="T1878"><text:s/></text:span><text:span text:style-name="T1879">i</text:span><text:span text:style-name="T1880">n</text:span><text:span text:style-name="T1881">ý</text:span><text:span text:style-name="T1882"><text:s/></text:span><text:span text:style-name="T1883">p</text:span><text:span text:style-name="T1884">r</text:span><text:span text:style-name="T1885">í</text:span><text:span text:style-name="T1886">j</text:span><text:span text:style-name="T1887">e</text:span><text:span text:style-name="T1888">m</text:span><text:span text:style-name="T1889"><text:s/></text:span><text:span text:style-name="T1890">z</text:span><text:span text:style-name="T1891">a</text:span><text:span text:style-name="T1892"><text:s/></text:span><text:span text:style-name="T1893">p</text:span><text:span text:style-name="T1894">r</text:span><text:span text:style-name="T1895">e</text:span><text:span text:style-name="T1896">d</text:span><text:span text:style-name="T1897">c</text:span><text:span text:style-name="T1898">h</text:span><text:span text:style-name="T1899">á</text:span><text:span text:style-name="T1900">d</text:span><text:span text:style-name="T1901">z</text:span><text:span text:style-name="T1902">a</text:span><text:span text:style-name="T1903">júci</text:span><text:span text:style-name="T1904"><text:s/></text:span><text:span text:style-name="T1905">k</text:span><text:span text:style-name="T1906">a</text:span><text:span text:style-name="T1907">lend</text:span><text:span text:style-name="T1908">á</text:span><text:span text:style-name="T1909">r</text:span><text:span text:style-name="T1910">n</text:span><text:span text:style-name="T1911">y</text:span><text:span text:style-name="T1912"><text:s/></text:span><text:span text:style-name="T1913">rok</text:span><text:span text:style-name="T1914"><text:s/></text:span><text:span text:style-name="T1915">p</text:span><text:span text:style-name="T1916">re</text:span><text:span text:style-name="T1917">d</text:span><text:span text:style-name="T1918"><text:s/></text:span><text:span text:style-name="T1919">po</text:span><text:span text:style-name="T1920">d</text:span><text:span text:style-name="T1921">a</text:span><text:span text:style-name="T1922">ním</text:span><text:span text:style-name="T1923"><text:s/></text:span><text:span text:style-name="T1924">ž</text:span><text:span text:style-name="T1925">iadosti,</text:span><text:span text:style-name="T1926"><text:s/></text:span><text:span text:style-name="T1927">kto</text:span><text:span text:style-name="T1928">r</text:span><text:span text:style-name="T1929">ý</text:span><text:span text:style-name="T1930"><text:s/></text:span><text:span text:style-name="T1931">s</text:span><text:span text:style-name="T1932">a</text:span><text:span text:style-name="T1933"><text:s/></text:span><text:span text:style-name="T1934">t</text:span><text:span text:style-name="T1935">i</text:span><text:span text:style-name="T1936">e</text:span><text:span text:style-name="T1937">ž</text:span><text:span text:style-name="T1938"><text:s/></text:span><text:span text:style-name="T1939">z</text:span><text:span text:style-name="T1940">a</text:span><text:span text:style-name="T1941">r</text:span><text:span text:style-name="T1942">á</text:span><text:span text:style-name="T1943">t</text:span><text:span text:style-name="T1944">a</text:span><text:span text:style-name="T1945">va</text:span><text:span text:style-name="T1946"><text:s/></text:span><text:span text:style-name="T1947">d</text:span><text:span text:style-name="T1948">o súm<text:s/></text:span><text:span text:style-name="T1949">ž</text:span><text:span text:style-name="T1950">ivo</text:span><text:span text:style-name="T1951">t</text:span><text:span text:style-name="T1952">n</text:span><text:span text:style-name="T1953">é</text:span><text:span text:style-name="T1954">ho m</text:span><text:span text:style-name="T1955">i</text:span><text:span text:style-name="T1956">n</text:span><text:span text:style-name="T1957">i</text:span><text:span text:style-name="T1958">m</text:span><text:span text:style-name="T1959">a</text:span><text:span text:style-name="T1960">,</text:span></text:p>
      <text:p text:style-name="P1961"><text:span text:style-name="T1962">e</text:span><text:span text:style-name="T1963">) v p</text:span><text:span text:style-name="T1964">r</text:span><text:span text:style-name="T1965">ípa</text:span><text:span text:style-name="T1966">d</text:span><text:span text:style-name="T1967">e</text:span><text:span text:style-name="T1968"><text:s/></text:span><text:span text:style-name="T1969">d</text:span><text:span text:style-name="T1970">e</text:span><text:span text:style-name="T1971">tí</text:span><text:span text:style-name="T1972"><text:s/></text:span><text:span text:style-name="T1973">potvrd</text:span><text:span text:style-name="T1974">e</text:span><text:span text:style-name="T1975">nie o</text:span><text:span text:style-name="T1976"><text:s/></text:span><text:span text:style-name="T1977">n</text:span><text:span text:style-name="T1978">á</text:span><text:span text:style-name="T1979">všteve</text:span><text:span text:style-name="T1980"><text:s/></text:span><text:span text:style-name="T1981">ško</text:span><text:span text:style-name="T1982">l</text:span><text:span text:style-name="T1983">y</text:span><text:span text:style-name="T1984"><text:s/></text:span><text:span text:style-name="T1985">a</text:span><text:span text:style-name="T1986"><text:s/></text:span><text:span text:style-name="T1987">k</text:span><text:span text:style-name="T1988">ó</text:span><text:span text:style-name="T1989">pia<text:s/></text:span><text:span text:style-name="T1990">r</text:span><text:span text:style-name="T1991">odn</text:span><text:span text:style-name="T1992">é</text:span><text:span text:style-name="T1993">ho l</text:span><text:span text:style-name="T1994">is</text:span><text:span text:style-name="T1995">tu,</text:span></text:p>
      <text:p text:style-name="P1996"><text:span text:style-name="T1997">f</text:span><text:span text:style-name="T1998">)</text:span><text:span text:style-name="T1999"><text:s/></text:span><text:span text:style-name="T2000">v</text:span><text:span text:style-name="T2001"><text:s/></text:span><text:span text:style-name="T2002">p</text:span><text:span text:style-name="T2003">r</text:span><text:span text:style-name="T2004">ípa</text:span><text:span text:style-name="T2005">d</text:span><text:span text:style-name="T2006">e</text:span><text:span text:style-name="T2007"><text:s/></text:span><text:span text:style-name="T2008">ž</text:span><text:span text:style-name="T2009">iadosti</text:span><text:span text:style-name="T2010"><text:s/></text:span><text:span text:style-name="T2011">o</text:span><text:span text:style-name="T2012"><text:s/></text:span><text:span text:style-name="T2013">p</text:span><text:span text:style-name="T2014">r</text:span><text:span text:style-name="T2015">idel</text:span><text:span text:style-name="T2016">e</text:span><text:span text:style-name="T2017">nie</text:span><text:span text:style-name="T2018"><text:s/></text:span><text:span text:style-name="T2019">b</text:span><text:span text:style-name="T2020">e</text:span><text:span text:style-name="T2021">z</text:span><text:span text:style-name="T2022">b</text:span><text:span text:style-name="T2023">a</text:span><text:span text:style-name="T2024">ri</text:span><text:span text:style-name="T2025">é</text:span><text:span text:style-name="T2026">rov</text:span><text:span text:style-name="T2027">é</text:span><text:span text:style-name="T2028">ho</text:span><text:span text:style-name="T2029"><text:s/></text:span><text:span text:style-name="T2030">b</text:span><text:span text:style-name="T2031">y</text:span><text:span text:style-name="T2032">tu <text:s/></text:span><text:span text:style-name="T2033"><text:s/></text:span><text:span text:style-name="T2034">dok</text:span><text:span text:style-name="T2035">l</text:span><text:span text:style-name="T2036">a</text:span><text:span text:style-name="T2037">d</text:span><text:span text:style-name="T2038"><text:s/></text:span><text:span text:style-name="T2039">o</text:span><text:span text:style-name="T2040"><text:s/></text:span><text:span text:style-name="T2041">di</text:span><text:span text:style-name="T2042">a</text:span><text:span text:style-name="T2043">g</text:span><text:span text:style-name="T2044">nó</text:span><text:span text:style-name="T2045">z</text:span><text:span text:style-name="T2046">e</text:span><text:span text:style-name="T2047"><text:s/></text:span><text:span text:style-name="T2048">a rozs</text:span><text:span text:style-name="T2049">a</text:span><text:span text:style-name="T2050">hu</text:span><text:span text:style-name="T2051"><text:s/></text:span><text:span text:style-name="T2052">z</text:span><text:span text:style-name="T2053">d</text:span><text:span text:style-name="T2054">ra</text:span><text:span text:style-name="T2055">votné</text:span><text:span text:style-name="T2056">h</text:span><text:span text:style-name="T2057">o</text:span></text:p>
      <text:p text:style-name="P2058"><text:span text:style-name="T2059">postihnu</text:span><text:span text:style-name="T2060">t</text:span><text:span text:style-name="T2061">ia.</text:span></text:p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><text:bookmark-start text:name="OLE_LINK1"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070"/>
      <text:p text:style-name="P2071"><text:span text:style-name="T2072">Informácie o spracúvaní osobných údajov prevádzkovateľom sú vám plne k dispozícii na webovom sídle<text:s/></text:span><text:span text:style-name="T2073">www.osobnyudaj.sk/informovanie</text:span><text:span text:style-name="T2074">, ako aj vo fyzickej podobe v sídle a na všetkých kontaktných miestach prevádzkovateľa.</text:span></text:p>
      <text:p text:style-name="P2075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166in" fo:margin-left="0.68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–––––––––––––––––––––––––––––––––––––––––––––––––––––––––––––––––––––––</dc:title>
    <meta:initial-creator>prazenicova</meta:initial-creator>
    <dc:creator>Mary</dc:creator>
    <meta:creation-date>2023-06-15T20:14:00Z</meta:creation-date>
    <dc:date>2023-06-15T20:14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84" meta:character-count="7255" meta:row-count="51" meta:non-whitespace-character-count="6185"/>
  </office:meta>
</office:document-meta>
</file>